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ce style:name="OpenSymbol" svg:font-family="OpenSymbol"/>
    <style:font-face style:name="Courier New" svg:font-family="'Courier New'" style:font-family-generic="modern"/>
    <style:font-face style:name="MS Mincho" svg:font-family="'MS Mincho', 'ＭＳ 明朝'" style:font-family-generic="modern"/>
    <style:font-face style:name="FreeSans2" svg:font-family="FreeSans" style:font-pitch="variable"/>
    <style:font-face style:name="WenQuanYi Zen Hei1" svg:font-family="'WenQuanYi Zen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Tableau1" style:family="table">
      <style:table-properties style:width="14.982cm" fo:margin-left="0.605cm" table:align="left" style:writing-mode="lr-tb"/>
    </style:style>
    <style:style style:name="Tableau1.A" style:family="table-column">
      <style:table-column-properties style:column-width="7.883cm"/>
    </style:style>
    <style:style style:name="Tableau1.B" style:family="table-column">
      <style:table-column-properties style:column-width="7.1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4.212cm" table:align="center" style:writing-mode="lr-tb"/>
    </style:style>
    <style:style style:name="Tableau2.A" style:family="table-column">
      <style:table-column-properties style:column-width="5.962cm"/>
    </style:style>
    <style:style style:name="Tableau2.B" style:family="table-column">
      <style:table-column-properties style:column-width="8.25cm"/>
    </style:style>
    <style:style style:name="Tableau2.1" style:family="table-row">
      <style:table-row-properties style:min-row-height="0.591cm" style:keep-together="true" fo:keep-together="auto"/>
    </style:style>
    <style:style style:name="Tableau2.A1" style:family="table-cell">
      <style:table-cell-properties style:vertical-align="top" fo:padding-left="0.123cm" fo:padding-right="0.123cm" fo:padding-top="0cm" fo:padding-bottom="0cm" fo:border="none" style:writing-mode="lr-tb"/>
    </style:style>
    <style:style style:name="Tableau3" style:family="table">
      <style:table-properties style:width="7.02cm" fo:margin-left="0.3cm" table:align="left" style:writing-mode="lr-tb"/>
    </style:style>
    <style:style style:name="Tableau3.A" style:family="table-column">
      <style:table-column-properties style:column-width="3.81cm"/>
    </style:style>
    <style:style style:name="Tableau3.B" style:family="table-column">
      <style:table-column-properties style:column-width="1.905cm"/>
    </style:style>
    <style:style style:name="Tableau3.C" style:family="table-column">
      <style:table-column-properties style:column-width="1.305cm"/>
    </style:style>
    <style:style style:name="Tableau3.1" style:family="table-row">
      <style:table-row-properties style:keep-together="true" fo:keep-together="auto"/>
    </style:style>
    <style:style style:name="Tableau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au3.C1" style:family="table-cell">
      <style:table-cell-properties style:vertical-align="top" fo:padding-left="0.049cm" fo:padding-right="0.049cm" fo:padding-top="0cm" fo:padding-bottom="0cm" fo:border-left="none" fo:border-right="0.018cm solid #000000" fo:border-top="0.018cm solid #000000" fo:border-bottom="0.018cm solid #000000" style:writing-mode="lr-tb"/>
    </style:style>
    <style:style style:name="Tableau3.A2"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Tableau3.C2" style:family="table-cell">
      <style:table-cell-properties style:vertical-align="top" fo:padding-left="0.049cm" fo:padding-right="0.049cm" fo:padding-top="0cm" fo:padding-bottom="0cm" fo:border-left="none" fo:border-right="0.018cm solid #000000" fo:border-top="0.018cm solid #000000" fo:border-bottom="none" style:writing-mode="lr-tb"/>
    </style:style>
    <style:style style:name="Tableau3.A3"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Tableau3.C3" style:family="table-cell">
      <style:table-cell-properties style:vertical-align="top" fo:padding-left="0.049cm" fo:padding-right="0.049cm" fo:padding-top="0cm" fo:padding-bottom="0cm" fo:border-left="none" fo:border-right="0.018cm solid #000000" fo:border-top="none" fo:border-bottom="none" style:writing-mode="lr-tb"/>
    </style:style>
    <style:style style:name="Tableau3.A1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Tableau3.C12" style:family="table-cell">
      <style:table-cell-properties style:vertical-align="top" fo:padding-left="0.049cm" fo:padding-right="0.049cm" fo:padding-top="0cm" fo:padding-bottom="0cm" fo:border-left="none" fo:border-right="0.018cm solid #000000" fo:border-top="none" fo:border-bottom="0.018cm solid #000000" style:writing-mode="lr-tb"/>
    </style:style>
    <style:style style:name="P1" style:family="paragraph" style:parent-style-name="Standard">
      <style:paragraph-properties fo:text-align="justify" style:justify-single-word="false" style:text-autospace="none"/>
    </style:style>
    <style:style style:name="P2" style:family="paragraph" style:parent-style-name="EACL_20_Address">
      <style:text-properties style:language-asian="tr" style:country-asian="TR"/>
    </style:style>
    <style:style style:name="P3" style:family="paragraph" style:parent-style-name="EACL_20_Text_20_Indent">
      <style:text-properties style:language-asian="tr" style:country-asian="TR"/>
    </style:style>
    <style:style style:name="P4" style:family="paragraph" style:parent-style-name="EACL_20_Text_20_Indent">
      <style:text-properties style:font-name-asian="新細明體" style:language-asian="zh" style:country-asian="TW"/>
    </style:style>
    <style:style style:name="P5" style:family="paragraph" style:parent-style-name="EACL_20_Text_20_Indent">
      <style:paragraph-properties>
        <style:tab-stops>
          <style:tab-stop style:position="0.501cm"/>
        </style:tab-stops>
      </style:paragraph-properties>
    </style:style>
    <style:style style:name="P6" style:family="paragraph" style:parent-style-name="EACL_20_Text_20_Indent">
      <style:text-properties style:language-asian="zh" style:country-asian="TW"/>
    </style:style>
    <style:style style:name="P7" style:family="paragraph" style:parent-style-name="EACL_20_Text_20_Indent">
      <style:paragraph-properties fo:margin-left="0cm" fo:margin-right="0cm" fo:text-indent="0cm" style:auto-text-indent="false"/>
    </style:style>
    <style:style style:name="P8" style:family="paragraph" style:parent-style-name="EACL_20_Text_20_Indent">
      <style:paragraph-properties fo:margin-left="0cm" fo:margin-right="0cm" fo:text-indent="0cm" style:auto-text-indent="false"/>
      <style:text-properties fo:font-weight="bold" style:language-asian="tr" style:country-asian="TR" style:font-weight-asian="bold"/>
    </style:style>
    <style:style style:name="P9" style:family="paragraph" style:parent-style-name="EACL_20_Text_20_Indent">
      <style:paragraph-properties fo:margin-left="0cm" fo:margin-right="0cm" fo:text-indent="0cm" style:auto-text-indent="false"/>
      <style:text-properties style:language-asian="tr" style:country-asian="TR"/>
    </style:style>
    <style:style style:name="P10" style:family="paragraph" style:parent-style-name="EACL_20_Text_20_Indent">
      <style:paragraph-properties fo:margin-left="0cm" fo:margin-right="0cm" fo:text-indent="0.501cm" style:auto-text-indent="false"/>
    </style:style>
    <style:style style:name="P11" style:family="paragraph" style:parent-style-name="EACL_20_Abstract">
      <style:paragraph-properties fo:margin-left="0.6cm" fo:margin-right="0.448cm" fo:text-indent="0cm" style:auto-text-indent="false"/>
    </style:style>
    <style:style style:name="P12" style:family="paragraph" style:parent-style-name="EACL_20_Abstract">
      <style:paragraph-properties fo:margin-left="0.6cm" fo:margin-right="0.448cm" fo:text-indent="0cm" style:auto-text-indent="false"/>
      <style:text-properties fo:font-size="10pt" style:font-size-asian="10pt" style:language-asian="tr" style:country-asian="TR"/>
    </style:style>
    <style:style style:name="P13" style:family="paragraph" style:parent-style-name="EACL_20_Email">
      <style:paragraph-properties fo:margin-top="0.106cm" fo:margin-bottom="0.106cm"/>
      <style:text-properties style:language-asian="tr" style:country-asian="TR"/>
    </style:style>
    <style:style style:name="P14" style:family="paragraph" style:parent-style-name="EACL_20_Text">
      <style:text-properties style:language-asian="tr" style:country-asian="TR"/>
    </style:style>
    <style:style style:name="P15" style:family="paragraph" style:parent-style-name="EACL_20_Text">
      <style:paragraph-properties style:snap-to-layout-grid="false"/>
    </style:style>
    <style:style style:name="P16" style:family="paragraph" style:parent-style-name="EACL_20_Text">
      <style:paragraph-properties>
        <style:tab-stops>
          <style:tab-stop style:position="0.469cm"/>
        </style:tab-stops>
      </style:paragraph-properties>
    </style:style>
    <style:style style:name="P17" style:family="paragraph" style:parent-style-name="EACL_20_Text">
      <style:paragraph-properties fo:text-align="end" style:justify-single-word="false" style:snap-to-layout-grid="false"/>
      <style:text-properties fo:font-weight="bold" style:font-weight-asian="bold" style:font-weight-complex="bold"/>
    </style:style>
    <style:style style:name="P18" style:family="paragraph" style:parent-style-name="EACL_20_Text">
      <style:paragraph-properties fo:text-align="center" style:justify-single-word="false" style:snap-to-layout-grid="false"/>
      <style:text-properties fo:font-weight="bold" style:font-weight-asian="bold" style:font-weight-complex="bold"/>
    </style:style>
    <style:style style:name="P19" style:family="paragraph" style:parent-style-name="EACL_20_Text">
      <style:paragraph-properties fo:text-align="center" style:justify-single-word="false" style:snap-to-layout-grid="false"/>
    </style:style>
    <style:style style:name="P20" style:family="paragraph" style:parent-style-name="EACL_20_Text">
      <style:text-properties style:language-asian="zh" style:country-asian="TW"/>
    </style:style>
    <style:style style:name="P21" style:family="paragraph" style:parent-style-name="EACL_20_Text">
      <style:paragraph-properties fo:margin-left="0cm" fo:margin-right="0cm" fo:text-indent="0.39cm" style:auto-text-indent="false" style:snap-to-layout-grid="false"/>
      <style:text-properties fo:font-weight="bold" style:language-asian="zh" style:country-asian="TW" style:font-weight-asian="bold" style:font-weight-complex="bold"/>
    </style:style>
    <style:style style:name="P22" style:family="paragraph" style:parent-style-name="EACL_20_Text">
      <style:paragraph-properties fo:margin-left="0cm" fo:margin-right="0cm" fo:text-indent="0.388cm" style:auto-text-indent="false" style:snap-to-layout-grid="false"/>
    </style:style>
    <style:style style:name="P23" style:family="paragraph" style:parent-style-name="EACL_20_Text">
      <style:paragraph-properties fo:margin-left="0cm" fo:margin-right="0cm" fo:text-indent="0.395cm" style:auto-text-indent="false"/>
    </style:style>
    <style:style style:name="P24" style:family="paragraph" style:parent-style-name="標號">
      <style:paragraph-properties fo:text-align="center" style:justify-single-word="false"/>
    </style:style>
    <style:style style:name="P25" style:family="paragraph" style:parent-style-name="EACL_20_Reference_20_text">
      <style:paragraph-properties fo:margin-top="0cm" fo:margin-bottom="0.212cm"/>
    </style:style>
    <style:style style:name="P26" style:family="paragraph" style:parent-style-name="EACL_20_footnote_20_text">
      <style:text-properties style:font-size-complex="9pt"/>
    </style:style>
    <style:style style:name="P27" style:family="paragraph" style:parent-style-name="EACL_20_References_20_Heading" style:master-page-name="">
      <style:paragraph-properties style:page-number="auto" fo:keep-with-next="always"/>
    </style:style>
    <style:style style:name="P28" style:family="paragraph" style:parent-style-name="EACL_20_Text">
      <style:paragraph-properties fo:margin-left="-0.014cm" fo:margin-right="0.146cm" fo:text-align="end" style:justify-single-word="false" fo:text-indent="0cm" style:auto-text-indent="false" style:snap-to-layout-grid="false"/>
    </style:style>
    <style:style style:name="P29" style:family="paragraph" style:parent-style-name="EACL_20_Author">
      <style:paragraph-properties style:snap-to-layout-grid="false"/>
      <style:text-properties style:language-asian="tr" style:country-asian="TR"/>
    </style:style>
    <style:style style:name="P30" style:family="paragraph" style:parent-style-name="EACL_20_Text_20_Indent">
      <style:paragraph-properties fo:margin-top="0.101cm" fo:margin-bottom="0cm"/>
      <style:text-properties style:language-asian="zh" style:country-asian="TW"/>
    </style:style>
    <style:style style:name="P31" style:family="paragraph" style:parent-style-name="EACL_20_Address">
      <style:paragraph-properties fo:orphans="2" fo:widows="2" fo:hyphenation-ladder-count="no-limit" style:writing-mode="lr-tb"/>
      <style:text-properties style:use-window-font-color="true" style:font-name="Times New Roman" fo:language="en" fo:country="US" style:language-asian="tr" style:country-asian="TR" style:font-name-complex="Times New Roman" style:font-size-complex="10pt" style:language-complex="ar" style:country-complex="SA" fo:hyphenate="true" fo:hyphenation-remain-char-count="2" fo:hyphenation-push-char-count="2"/>
    </style:style>
    <style:style style:name="P32" style:family="paragraph" style:parent-style-name="EACL_20_Author">
      <style:paragraph-properties fo:orphans="2" fo:widows="2" fo:hyphenation-ladder-count="no-limit" style:snap-to-layout-grid="false" style:writing-mode="lr-tb"/>
      <style:text-properties style:use-window-font-color="true" style:font-name="Times New Roman" fo:language="en" fo:country="US" style:language-asian="tr" style:country-asian="TR" style:font-name-complex="Times New Roman" style:font-size-complex="10pt" style:language-complex="ar" style:country-complex="SA" fo:hyphenate="true" fo:hyphenation-remain-char-count="2" fo:hyphenation-push-char-count="2"/>
    </style:style>
    <style:style style:name="P33" style:family="paragraph" style:parent-style-name="EACL_20_Title" style:master-page-name="Standard">
      <style:paragraph-properties style:page-number="auto"/>
      <style:text-properties style:language-asian="tr" style:country-asian="TR"/>
    </style:style>
    <style:style style:name="P34" style:family="paragraph" style:parent-style-name="EACL_20_Text" style:list-style-name="WW8Num3">
      <style:paragraph-properties fo:margin-left="0cm" fo:margin-right="0cm" fo:text-indent="0cm" style:auto-text-indent="false">
        <style:tab-stops/>
      </style:paragraph-properties>
    </style:style>
    <style:style style:name="P35" style:family="paragraph" style:parent-style-name="EACL_20_Section">
      <style:text-properties style:language-asian="zh" style:country-asian="TW"/>
    </style:style>
    <style:style style:name="T1" style:family="text">
      <style:text-properties style:language-asian="tr" style:country-asian="TR"/>
    </style:style>
    <style:style style:name="T2" style:family="text">
      <style:text-properties style:font-name-asian="新細明體" style:language-asian="zh" style:country-asian="TW"/>
    </style:style>
    <style:style style:name="T3" style:family="text">
      <style:text-properties style:font-name-asian="新細明體" style:language-asian="tr" style:country-asian="TR"/>
    </style:style>
    <style:style style:name="T4" style:family="text">
      <style:text-properties fo:font-size="10pt" style:font-size-asian="10pt"/>
    </style:style>
    <style:style style:name="T5" style:family="text">
      <style:text-properties fo:font-size="10pt" style:font-size-asian="10pt" style:language-asian="tr" style:country-asian="TR"/>
    </style:style>
    <style:style style:name="T6" style:family="text">
      <style:text-properties fo:font-size="11pt" style:font-size-asian="11pt" style:language-asian="tr" style:country-asian="TR" style:font-size-complex="11pt"/>
    </style:style>
    <style:style style:name="T7" style:family="text">
      <style:text-properties fo:font-size="11pt" style:font-size-asian="11pt" style:language-asian="zh" style:country-asian="TW" style:font-size-complex="11pt"/>
    </style:style>
    <style:style style:name="T8" style:family="text">
      <style:text-properties style:font-size-complex="11pt"/>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style:font-weight-asian="bold" style:font-size-complex="11pt" style:font-weight-complex="bold"/>
    </style:style>
    <style:style style:name="T12" style:family="text">
      <style:text-properties fo:font-weight="bold" style:font-weight-asian="bold" style:font-size-complex="13pt" style:font-weight-complex="bold"/>
    </style:style>
    <style:style style:name="T13" style:family="text">
      <style:text-properties fo:font-weight="bold" style:language-asian="tr" style:country-asian="TR" style:font-weight-asian="bold" style:font-weight-complex="bold"/>
    </style:style>
    <style:style style:name="T14" style:family="text">
      <style:text-properties style:font-name="Courier New" style:font-name-complex="Courier New"/>
    </style:style>
    <style:style style:name="T15" style:family="text">
      <style:text-properties fo:letter-spacing="-0.123cm" style:language-asian="tr" style:country-asian="TR"/>
    </style:style>
    <style:style style:name="T16" style:family="text">
      <style:text-properties style:text-position="27% 100%" fo:font-size="8pt" fo:letter-spacing="-0.035cm" style:font-size-asian="8pt" style:language-asian="tr" style:country-asian="TR" style:font-size-complex="8pt"/>
    </style:style>
    <style:style style:name="T17" style:family="text">
      <style:text-properties fo:letter-spacing="-0.071cm" style:language-asian="tr" style:country-asian="TR"/>
    </style:style>
    <style:style style:name="T18" style:family="text">
      <style:text-properties style:text-position="-22% 100%" fo:letter-spacing="-0.071cm" style:language-asian="tr" style:country-asian="TR" style:font-size-complex="11pt"/>
    </style:style>
    <style:style style:name="T19" style:family="text">
      <style:text-properties fo:font-style="italic"/>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style:font-name="Symbol" style:language-asian="tr" style:country-asian="TR" style:font-name-complex="Symbol"/>
    </style:style>
    <style:style style:name="T23" style:family="text">
      <style:text-properties fo:font-weight="normal" style:font-weight-asian="normal"/>
    </style:style>
    <style:style style:name="T24" style:family="text">
      <style:text-properties fo:font-weight="normal" style:font-weight-asian="normal" style:font-weight-complex="normal"/>
    </style:style>
    <style:style style:name="T25" style:family="text">
      <style:text-properties fo:language="de" fo:country="DE" style:language-asian="tr" style:country-asian="TR"/>
    </style:style>
    <style:style style:name="T26" style:family="text">
      <style:text-properties style:font-size-complex="13pt" style:font-weight-complex="bold"/>
    </style:style>
    <style:style style:name="Sect1" style:family="section">
      <style:section-properties text:dont-balance-text-columns="true" style:writing-mode="lr-tb" style:editable="false">
        <style:columns fo:column-count="2" fo:column-gap="0.6cm">
          <style:column style:rel-width="32767*" fo:start-indent="0cm" fo:end-indent="0.3cm"/>
          <style:column style:rel-width="32768*" fo:start-indent="0.3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Instructions for Depling 2017 Proceedings</text:p>
      <text:p text:style-name="P14"/>
      <text:p text:style-name="P3"/>
      <table:table table:name="Tableau1" table:style-name="Tableau1">
        <table:table-column table:style-name="Tableau1.A"/>
        <table:table-column table:style-name="Tableau1.B"/>
        <table:table-row table:style-name="Tableau1.1">
          <table:table-cell table:style-name="Tableau1.A1" office:value-type="string">
            <text:p text:style-name="P29">Joakim Nivre</text:p>
            <text:p text:style-name="P2">Uppsala University</text:p>
            <text:p text:style-name="P2">Faculty of Linguistics</text:p>
            <text:p text:style-name="P2">Department of Linguistics and Philology</text:p>
            <text:p text:style-name="P2">Sweden</text:p>
            <text:p text:style-name="P13">joakim.nivre@lingfil.uu.se</text:p>
          </table:table-cell>
          <table:table-cell table:style-name="Tableau1.A1" office:value-type="string">
            <text:p text:style-name="P32">Simonetta Montemagni</text:p>
            <text:p text:style-name="P31">Istituto di Linguistica Computazionale</text:p>
            <text:p text:style-name="P31">“A. Zampolli”</text:p>
            <text:p text:style-name="P31">Consiglio Nazionale delle Ricerche</text:p>
            <text:p text:style-name="P31">ILC–CNR – Italy</text:p>
            <text:p text:style-name="P13">simonetta.montemagni@ilc.cnr.it</text:p>
          </table:table-cell>
        </table:table-row>
      </table:table>
      <table:table table:name="Tableau2" table:style-name="Tableau2">
        <table:table-column table:style-name="Tableau2.A"/>
        <table:table-column table:style-name="Tableau2.B"/>
        <table:table-row table:style-name="Tableau2.1">
          <table:table-cell table:style-name="Tableau2.A1" office:value-type="string">
            <text:p text:style-name="P15"/>
          </table:table-cell>
          <table:table-cell table:style-name="Tableau2.A1" office:value-type="string">
            <text:p text:style-name="P15"/>
          </table:table-cell>
        </table:table-row>
      </table:table>
      <text:section text:style-name="Sect1" text:name="Section1">
        <text:list xml:id="list42560009" text:style-name="WW8Num1">
          <text:list-header>
            <text:p text:style-name="EACL_20_Abstract_20_Heading">Abstract</text:p>
          </text:list-header>
        </text:list>
        <text:p text:style-name="P12"/>
        <text:p text:style-name="P11"><text:span text:style-name="T5">This document contains the instructions for preparing a camera-ready manuscript for the proceedings of Depling 2017. The document itself conforms to its own specifications, and is therefore an example of what your manuscript should look like.</text:span><text:span text:style-name="T4"> </text:span><text:span text:style-name="T5">These instructions should be used for both papers submitted for review and for final versions of accepted papers. Authors are asked to conform to all the directions reported in this document.</text:span></text:p>
        <text:list xml:id="list42571594" text:style-name="WW8Num3">
          <text:list-item>
            <text:h text:style-name="EACL_20_Section" text:outline-level="1">Credits</text:h>
            <text:p text:style-name="P34">This document has been adapted from the instructions for Depling 2011, which had been adapted by Kim Gerdes and Eva Hajičová from templates for ACL 2010. Instructions for those proceedings were in turn adapted by Jing-Shin Chang and Philipp Koehn, based on the formats of former ACL and EACL Conference proceedings. Those were written by several persons, including Regina Barzilay, John Chen, Henry S. Thompson and Donald Walker.</text:p>
          </text:list-item>
          <text:list-item>
            <text:h text:style-name="EACL_20_Section" text:outline-level="1">Introduction</text:h>
          </text:list-item>
        </text:list>
        <text:p text:style-name="P1"><text:span text:style-name="T6">The following instructions are directed to authors of papers submitted to Depling 2017 or accepted for publication in </text:span><text:span text:style-name="T7">its</text:span><text:span text:style-name="T6"> proceedings. All authors are required to adhere to these specifications. Authors are required to provide a Portable Document Format (PDF) version of their papers in A4 size.</text:span></text:p>
        <text:list xml:id="list42569439" text:continue-numbering="true" text:style-name="WW8Num3">
          <text:list-item>
            <text:h text:style-name="EACL_20_Section" text:outline-level="1">General Instructions </text:h>
          </text:list-item>
        </text:list>
        <text:p text:style-name="P16">Manuscripts must be in two-column format. <text:s/>Exceptions to the two-column format include the title, authors’ names and complete addresses, which must be centered at the top of the first page, and any full-width figures or tables. <text:span text:style-name="T24">Type single-spaced.</text:span> <text:s/>Start all pages directly under the top margin. See the guidelines later regarding formatting the first page. The length of the paper should not exceed the maximum page limit specified in the call for papers.</text:p>
        <text:list xml:id="list42583984" text:continue-numbering="true" text:style-name="WW8Num3">
          <text:list-item>
            <text:list>
              <text:list-item>
                <text:h text:style-name="EACL_20_Subsection" text:outline-level="2">Electronically-available resources</text:h>
              </text:list-item>
            </text:list>
          </text:list-item>
        </text:list>
        <text:p text:style-name="EACL_20_Text"><text:span text:style-name="T3">Dependency Linguistics 2017</text:span><text:span text:style-name="T2"> </text:span><text:span text:style-name="T3">provides various style files.</text:span><text:span text:style-name="T1"> This includes a description in </text:span><text:span text:style-name="T15">L</text:span><text:span text:style-name="T16">A</text:span><text:span text:style-name="T17">T</text:span><text:span text:style-name="T18">E</text:span><text:span text:style-name="T1">X2e (</text:span><text:span text:style-name="T2">depling2017</text:span><text:span text:style-name="T1">.tex) and PDF format (</text:span><text:span text:style-name="T2">depling2017</text:span><text:span text:style-name="T1">.pdf), along with the </text:span><text:span text:style-name="T15">L</text:span><text:span text:style-name="T16">A</text:span><text:span text:style-name="T17">T</text:span><text:span text:style-name="T18">E</text:span><text:span text:style-name="T1">X2e style file used to format it (</text:span><text:span text:style-name="T2">acl2010</text:span><text:span text:style-name="T1">.sty) and an ACL bibliography style (acl.bst). The page further contains files in the OpenDocument formats: An OTT template file (depling2017.ott) and an ODT example file (</text:span><text:span text:style-name="T2">depling2017.odt). Equivalent files for </text:span><text:span text:style-name="T1">Microsoft Word </text:span>(<text:span text:style-name="T2">depling2017</text:span>.dot and <text:span text:style-name="T2">depling2017</text:span>.doc) are also available. We strongly recommend the use of these style files, which have been appropriately tailored for the Depling 2017 proceedings<text:span text:style-name="T1">. If you will be using the Microsoft</text:span><text:span text:style-name="T2"> </text:span><text:span text:style-name="T1">Word template, we suggest that you anonymize your source file so that the pdf produced does not retain your identity. This can be done by removing any personal information from your source document properties.</text:span></text:p>
        <text:list xml:id="list42555377" text:continue-numbering="true" text:style-name="WW8Num3">
          <text:list-item>
            <text:list>
              <text:list-item>
                <text:h text:style-name="EACL_20_Subsection" text:outline-level="2">Format of Electronic Manuscript</text:h>
              </text:list-item>
            </text:list>
          </text:list-item>
        </text:list>
        <text:p text:style-name="EACL_20_Text"><text:span text:style-name="EACL_20_Text_20_Char">For the production of the electronic manuscript you must use Adobe's Portable Document For-mat (PDF). A PDF exporter is included in OpenOffice and LibreOffice. The format can also be generated from postscript files. On Linux/Unix systems, you can use </text:span><text:span text:style-name="EACL_20_Text_20_Courier">ps2pdf</text:span><text:span text:style-name="EACL_20_Text_20_Char"> for this purpose. In Microsoft Windows, you can use Adobe's Distiller or GSview (File&gt;Convert&gt;pdfwrite); if you have </text:span><text:span text:style-name="EACL_20_Text_20_Char"><text:span text:style-name="T20">cygwin</text:span></text:span><text:span text:style-name="EACL_20_Text_20_Char"> in-stalled, you can use </text:span><text:span text:style-name="EACL_20_Text_20_Char"><text:span text:style-name="T20">dvipdf</text:span></text:span><text:span text:style-name="EACL_20_Text_20_Char"> or </text:span><text:span text:style-name="EACL_20_Text_20_Char"><text:span text:style-name="T20">ps2pdf</text:span></text:span><text:span text:style-name="EACL_20_Text_20_Char">. Note that </text:span><text:span text:style-name="EACL_20_Text_20_Char">some word processing pro</text:span><text:soft-page-break/><text:span text:style-name="EACL_20_Text_20_Char">grams generate PDF which may not include all the necessary fonts (esp. tree diagrams, symbols). When you print or create the PDF file, there is usually an option in your printer setup to include none, all or just non-standard fonts. <text:s/>Please make sure that you select the option of including ALL the fonts. <text:s/></text:span><text:span text:style-name="EACL_20_Text_20_Char"><text:span text:style-name="T20">Before sending it, test your PDF by printing it from a computer different from the one where it was created.</text:span></text:span><text:span text:style-name="EACL_20_Text_20_Char"> Moreover, some word processor may generate very large postscript/PDF files, where each page is rendered as an image. Such images may reproduce poorly. In this case, try alternative ways to obtain the postscript and/or PDF. One way on some systems is to install a driver for a postscript printer, send your document to the printer specifying “Output to a file”, then convert the file to PDF. It </text:span><text:span text:style-name="T1">is important to specify the </text:span><text:span text:style-name="T13">A4 format </text:span><text:span text:style-name="T1">(21 cm </text:span><text:span text:style-name="T22">x</text:span><text:span text:style-name="T1"> 29.7 cm) when formatting the paper. When working with </text:span><text:span text:style-name="EACL_20_Text_20_Courier">dvips</text:span><text:span text:style-name="T1">, for instance, one should specify </text:span><text:span text:style-name="EACL_20_Text_20_Courier">-t a4</text:span><text:span text:style-name="T1">. On OpenOffice and LibreOffice, the format can be changed in the Format/Page menu. If you cannot meet the above requirements about the production of your electronic submission, please contact the conference chairs above as soon as possible.</text:span></text:p>
        <text:list xml:id="list42574470" text:continue-numbering="true" text:style-name="WW8Num3">
          <text:list-item>
            <text:list>
              <text:list-item>
                <text:h text:style-name="EACL_20_Subsection" text:outline-level="2"><text:bookmark text:name="__RefHeading__694_2024643317"/>Layout<text:bookmark-end text:name="__RefHeading__694_2024643317"/></text:h>
              </text:list-item>
            </text:list>
          </text:list-item>
        </text:list>
        <text:p text:style-name="P14">Format manuscripts two columns to a page, in the manner these instructions are formatted. The exact dimensions for a page on A4 paper are:</text:p>
        <text:list xml:id="list42560376" text:style-name="WW8Num2">
          <text:list-item>
            <text:p text:style-name="EACL_20_List_20_Bulleted">Left and right margins: 2.5 cm</text:p>
          </text:list-item>
          <text:list-item>
            <text:p text:style-name="EACL_20_List_20_Bulleted"><text:span text:style-name="T1">Top </text:span>margin<text:span text:style-name="T1">: 2.5 cm</text:span></text:p>
          </text:list-item>
          <text:list-item>
            <text:p text:style-name="EACL_20_List_20_Bulleted"><text:span text:style-name="T1">Bottom margin: 2.5 </text:span>cm<text:span text:style-name="T1"> </text:span></text:p>
          </text:list-item>
          <text:list-item>
            <text:p text:style-name="EACL_20_List_20_Bulleted"><text:span text:style-name="T1">Column </text:span>width<text:span text:style-name="T1">: 7.7 cm</text:span></text:p>
          </text:list-item>
          <text:list-item>
            <text:p text:style-name="EACL_20_List_20_Bulleted">Column height: 24.7 cm</text:p>
          </text:list-item>
          <text:list-item>
            <text:p text:style-name="EACL_20_List_20_Bulleted">Gap between columns: 0.6 cm</text:p>
          </text:list-item>
        </text:list>
        <text:p text:style-name="P7">Papers should not be submitted on any other paper size. </text:p>
        <text:list xml:id="list42569340" text:continue-list="list42574470" text:style-name="WW8Num3">
          <text:list-item>
            <text:list>
              <text:list-item>
                <text:h text:style-name="EACL_20_Subsection" text:outline-level="2">Fonts</text:h>
              </text:list-item>
            </text:list>
          </text:list-item>
        </text:list>
        <text:p text:style-name="EACL_20_Text">For reasons of uniformity, Adobe's <text:span text:style-name="T9">Times Roman</text:span> font should be used. In <text:span text:style-name="T15">L</text:span><text:span text:style-name="T16">A</text:span><text:span text:style-name="T17">T</text:span><text:span text:style-name="T18">E</text:span><text:span text:style-name="T1">X2e</text:span>, this is accomplished by putting</text:p>
        <text:p text:style-name="EACL_20_Example_20_1st_20_Line">\usepackage{times}</text:p>
        <text:p text:style-name="EACL_20_Example_20_Last_20_Line">\usepackage{latexsym}</text:p>
        <text:p text:style-name="EACL_20_Text">in the preamble. If Times Roman is unavailable, use <text:span text:style-name="T9">Computer Modern Roman</text:span> (<text:span text:style-name="T15">L</text:span><text:span text:style-name="T16">A</text:span><text:span text:style-name="T17">T</text:span><text:span text:style-name="T18">E</text:span><text:span text:style-name="T1">Xe</text:span>'s default). Note that the latter is about 10% less dense than Adobe's Times Roman font. </text:p>
        <text:p text:style-name="P4"/>
        <text:p text:style-name="P4"/>
        <text:p text:style-name="P4"/>
        <text:p text:style-name="P4"/>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1">Type of Text</text:p>
            </table:table-cell>
            <table:table-cell table:style-name="Tableau3.A1" office:value-type="string">
              <text:p text:style-name="P17">Font Size</text:p>
            </table:table-cell>
            <table:table-cell table:style-name="Tableau3.C1" office:value-type="string">
              <text:p text:style-name="P18">Style</text:p>
            </table:table-cell>
          </table:table-row>
          <table:table-row table:style-name="Tableau3.1">
            <table:table-cell table:style-name="Tableau3.A2" office:value-type="string">
              <text:p text:style-name="P22">paper title</text:p>
            </table:table-cell>
            <table:table-cell table:style-name="Tableau3.A2" office:value-type="string">
              <text:p text:style-name="P28">15 pt</text:p>
            </table:table-cell>
            <table:table-cell table:style-name="Tableau3.C2" office:value-type="string">
              <text:p text:style-name="P19">bold</text:p>
            </table:table-cell>
          </table:table-row>
          <table:table-row table:style-name="Tableau3.1">
            <table:table-cell table:style-name="Tableau3.A3" office:value-type="string">
              <text:p text:style-name="P22">author names</text:p>
            </table:table-cell>
            <table:table-cell table:style-name="Tableau3.A3" office:value-type="string">
              <text:p text:style-name="P28">12 pt</text:p>
            </table:table-cell>
            <table:table-cell table:style-name="Tableau3.C3" office:value-type="string">
              <text:p text:style-name="P19">bold</text:p>
            </table:table-cell>
          </table:table-row>
          <table:table-row table:style-name="Tableau3.1">
            <table:table-cell table:style-name="Tableau3.A3" office:value-type="string">
              <text:p text:style-name="P22">author affiliation</text:p>
            </table:table-cell>
            <table:table-cell table:style-name="Tableau3.A3" office:value-type="string">
              <text:p text:style-name="P28">12 pt</text:p>
            </table:table-cell>
            <table:table-cell table:style-name="Tableau3.C3" office:value-type="string">
              <text:p text:style-name="P19"/>
            </table:table-cell>
          </table:table-row>
          <table:table-row table:style-name="Tableau3.1">
            <table:table-cell table:style-name="Tableau3.A3" office:value-type="string">
              <text:p text:style-name="P22">the word “Abstract”</text:p>
            </table:table-cell>
            <table:table-cell table:style-name="Tableau3.A3" office:value-type="string">
              <text:p text:style-name="P28">12 pt</text:p>
            </table:table-cell>
            <table:table-cell table:style-name="Tableau3.C3" office:value-type="string">
              <text:p text:style-name="P19">bold</text:p>
            </table:table-cell>
          </table:table-row>
          <table:table-row table:style-name="Tableau3.1">
            <table:table-cell table:style-name="Tableau3.A3" office:value-type="string">
              <text:p text:style-name="P22">section titles</text:p>
            </table:table-cell>
            <table:table-cell table:style-name="Tableau3.A3" office:value-type="string">
              <text:p text:style-name="P28">12 pt</text:p>
            </table:table-cell>
            <table:table-cell table:style-name="Tableau3.C3" office:value-type="string">
              <text:p text:style-name="P19">bold</text:p>
            </table:table-cell>
          </table:table-row>
          <table:table-row table:style-name="Tableau3.1">
            <table:table-cell table:style-name="Tableau3.A3" office:value-type="string">
              <text:p text:style-name="P22">document text</text:p>
            </table:table-cell>
            <table:table-cell table:style-name="Tableau3.A3" office:value-type="string">
              <text:p text:style-name="P28">11 pt</text:p>
            </table:table-cell>
            <table:table-cell table:style-name="Tableau3.C3" office:value-type="string">
              <text:p text:style-name="P19"/>
            </table:table-cell>
          </table:table-row>
          <table:table-row table:style-name="Tableau3.1">
            <table:table-cell table:style-name="Tableau3.A3" office:value-type="string">
              <text:p text:style-name="P22">captions</text:p>
            </table:table-cell>
            <table:table-cell table:style-name="Tableau3.A3" office:value-type="string">
              <text:p text:style-name="P28">11 pt</text:p>
            </table:table-cell>
            <table:table-cell table:style-name="Tableau3.C3" office:value-type="string">
              <text:p text:style-name="P19"/>
            </table:table-cell>
          </table:table-row>
          <table:table-row table:style-name="Tableau3.1">
            <table:table-cell table:style-name="Tableau3.A3" office:value-type="string">
              <text:p text:style-name="P22">abstract text</text:p>
            </table:table-cell>
            <table:table-cell table:style-name="Tableau3.A3" office:value-type="string">
              <text:p text:style-name="P28">10 pt</text:p>
            </table:table-cell>
            <table:table-cell table:style-name="Tableau3.C3" office:value-type="string">
              <text:p text:style-name="P19"/>
            </table:table-cell>
          </table:table-row>
          <table:table-row table:style-name="Tableau3.1">
            <table:table-cell table:style-name="Tableau3.A3" office:value-type="string">
              <text:p text:style-name="P22">bibliography</text:p>
            </table:table-cell>
            <table:table-cell table:style-name="Tableau3.A3" office:value-type="string">
              <text:p text:style-name="P28">10 pt</text:p>
            </table:table-cell>
            <table:table-cell table:style-name="Tableau3.C3" office:value-type="string">
              <text:p text:style-name="P19"/>
            </table:table-cell>
          </table:table-row>
          <table:table-row table:style-name="Tableau3.1">
            <table:table-cell table:style-name="Tableau3.A3" office:value-type="string">
              <text:p text:style-name="P22">Email address</text:p>
            </table:table-cell>
            <table:table-cell table:style-name="Tableau3.A3" office:value-type="string">
              <text:p text:style-name="P28">10pt</text:p>
            </table:table-cell>
            <table:table-cell table:style-name="Tableau3.C3" office:value-type="string">
              <text:p text:style-name="P19"/>
            </table:table-cell>
          </table:table-row>
          <table:table-row table:style-name="Tableau3.1">
            <table:table-cell table:style-name="Tableau3.A12" office:value-type="string">
              <text:p text:style-name="P22">footnotes</text:p>
            </table:table-cell>
            <table:table-cell table:style-name="Tableau3.A12" office:value-type="string">
              <text:p text:style-name="P28">9 pt</text:p>
            </table:table-cell>
            <table:table-cell table:style-name="Tableau3.C12" office:value-type="string">
              <text:p text:style-name="P19"/>
            </table:table-cell>
          </table:table-row>
        </table:table>
        <text:p text:style-name="EACL_20_Text_20_Indent"/>
        <text:p text:style-name="P24"><text:span text:style-name="T23">Table </text:span><text:span text:style-name="T23"><text:sequence text:ref-name="refTable0" text:name="Table" text:formula="ooow:Table+1" style:num-format="1">1</text:sequence></text:span><text:span text:style-name="T23">: Font guide</text:span></text:p>
        <text:p text:style-name="EACL_20_Text"/>
        <text:list xml:id="list42561138" text:continue-numbering="true" text:style-name="WW8Num3">
          <text:list-item>
            <text:list>
              <text:list-item>
                <text:h text:style-name="EACL_20_Subsection" text:outline-level="2"><text:bookmark text:name="__RefHeading__696_2024643317"/>The First Page <text:bookmark-end text:name="__RefHeading__696_2024643317"/></text:h>
              </text:list-item>
            </text:list>
          </text:list-item>
        </text:list>
        <text:p text:style-name="EACL_20_Text"><text:span text:style-name="T1">Center the title, author's name(s) and affiliation(s) across both columns. Do not use footnotes for affiliations. Do not include the paper ID number assigned during the submission process. </text:span>Use the two-column format only when you begin the abstract.</text:p>
        <text:p text:style-name="EACL_20_Text_20_Indent"><text:span text:style-name="T10">Title:</text:span> <text:span text:style-name="T1">Place the title centered at the top of the first page, in a 15-point bold font. (For a complete guide to font sizes and styles, see Table 1.) Long titles should be typed on two lines without a blank line intervening. Approximately, put the title at 2.5 cm from the top of the page, followed by a blank line, then the author's names(s), and the affiliation on the following line. Do not use only initials for given names (middle initials are allowed). <text:s/>Do not format surnames in all capitals</text:span><text:span text:style-name="T2"> </text:span><text:span text:style-name="T25">(e.g., use “Schlangen” not “SCHLANGEN”). </text:span><text:span text:style-name="T1">Do not format title and section headings in all capitals as well</text:span><text:span text:style-name="T2"> </text:span><text:span text:style-name="T1">except for proper names (such as </text:span><text:span text:style-name="T2">‘</text:span><text:span text:style-name="T1">BLEU</text:span><text:span text:style-name="T2">’</text:span><text:span text:style-name="T1">) that are conventionally</text:span><text:span text:style-name="T2"> </text:span><text:span text:style-name="T1">in all capitals.</text:span><text:span text:style-name="T2"> </text:span><text:span text:style-name="T1">The affiliation should contain the author's complete address, and if possible an electronic mail address. Leave about 2 cm between the affiliation and the body of the first page.</text:span><text:span text:style-name="T2"> The title, author names and addresses should be completely identical to those entered to the electronical paper submission website in order to maintain the consistency of </text:span><text:span text:style-name="T2">author information among all publications of the conference.</text:span></text:p>
        <text:p text:style-name="EACL_20_Text_20_Indent"><text:span text:style-name="T1">A</text:span><text:span text:style-name="T11">bstract:</text:span> Type the abstract at the beginning of the first column. The width of the abstract text should be smaller than the width of the columns <text:soft-page-break/>for the text in the body of the paper by about 0.6 cm on each side. Center the word <text:span text:style-name="T9">Abstract</text:span> in a 12 point bold font above the body of the abstract. The abstract should be a concise summary of the general thesis and conclusions of the paper. It should be no longer than 200 words.</text:p>
        <text:p text:style-name="EACL_20_Text_20_Indent"><text:span text:style-name="T9">Text</text:span><text:span text:style-name="T11">:</text:span> Begin typing the main body of the text immediately after the abstract, observing the two-column format as shown in the present document.</text:p>
        <text:p text:style-name="EACL_20_Text_20_Indent"><text:span text:style-name="T9">I</text:span><text:span text:style-name="T11">ndent</text:span> when starting a new paragraph. Use 11 points for text and subsection headings, 12 points for section headings and 15 points for the title.</text:p>
        <text:list xml:id="list42569312" text:continue-numbering="true" text:style-name="WW8Num3">
          <text:list-item>
            <text:list>
              <text:list-item>
                <text:h text:style-name="EACL_20_Subsection" text:outline-level="2">Sections </text:h>
              </text:list-item>
            </text:list>
          </text:list-item>
        </text:list>
        <text:p text:style-name="EACL_20_Text"><text:span text:style-name="T11">Headings:</text:span> Type and label section and subsection headings in the style shown on the present document. Use numbered sections (Arabic numerals) in order to facilitate cross references. Number subsections with the section number and the subsection number separated by a dot, in Arabic numerals. Do not number subsubsections.</text:p>
        <text:p text:style-name="EACL_20_Text_20_Indent"><text:span text:style-name="T11">Citations:</text:span> Citations within the text appear in parentheses as (Gusfield, 1997) or, if the author's name appears in the text itself, as Gusfield (1997). Append lowercase letters to the year in cases of ambiguities. Treat double authors by using both authors’ last names (e.g., (Aho and Ullman, 1972), but use <text:span text:style-name="T20">et al.</text:span> when more than two authors are involved. (Collapse multiple citations as in (Gusfield, 1997; Aho and Ullman, 1972). Also refrain from using full citations as sentence constituents. We suggest that instead of</text:p>
        <text:p text:style-name="EACL_20_Text_20_Indent"/>
        <text:p text:style-name="EACL_20_Text_20_Indent">“(Gusfield, 1997) showed that ...”</text:p>
        <text:p text:style-name="EACL_20_Text_20_Indent"/>
        <text:p text:style-name="P7">you use</text:p>
        <text:p text:style-name="P7"/>
        <text:p text:style-name="EACL_20_Text_20_Indent">“Gusfield (1997) showed that ...”</text:p>
        <text:p text:style-name="EACL_20_Text_20_Indent"/>
        <text:p text:style-name="EACL_20_Text_20_Indent">If you are using the provided <text:span text:style-name="T15">L</text:span><text:span text:style-name="T16">A</text:span><text:span text:style-name="T17">T</text:span><text:span text:style-name="T18">E</text:span><text:span text:style-name="T1">X2e </text:span>and Bib<text:span text:style-name="T17">T</text:span><text:span text:style-name="T18">E</text:span><text:span text:style-name="T1">X</text:span> style files, you can use the command <text:span text:style-name="T14">\newcite</text:span> to get “author (year)” citations.</text:p>
        <text:p text:style-name="EACL_20_Text_20_Indent"/>
        <text:p text:style-name="EACL_20_Text_20_Indent">As reviewing will be double-blind, the submitted version of the papers should not include the authors’ names and affiliations. Furthermore, self-references that reveal the author’s identity, e.g., </text:p>
        <text:p text:style-name="EACL_20_Text_20_Indent"/>
        <text:p text:style-name="EACL_20_Text_20_Indent">“We previously showed (Gusfield,</text:p>
        <text:p text:style-name="EACL_20_Text_20_Indent">1997) ...”</text:p>
        <text:p text:style-name="EACL_20_Text_20_Indent"/>
        <text:p text:style-name="P7">should be avoided. Instead, use citations such as</text:p>
        <text:p text:style-name="P7"/>
        <text:p text:style-name="EACL_20_Text_20_Indent">“Gusfield (1997) previously showed ... ”</text:p>
        <text:p text:style-name="EACL_20_Text_20_Indent"/>
        <text:p text:style-name="P10">Please do not use anonymous citations and do not include acknowledgements when submitting your papers. Papers that do not conform to these requirements may be rejected without review.</text:p>
        <text:p text:style-name="EACL_20_Text_20_Indent"/>
        <text:p text:style-name="EACL_20_Text_20_Indent"><text:span text:style-name="T11">References:</text:span> Gather the full set of references together under the heading <text:span text:style-name="T9">References</text:span>; place the section before any Appendices, unless they contain references. Arrange the references alphabetically by first author, rather than by order of occurrence in the text. Provide as complete a citation as possible, using a consistent format, such as the one for <text:span text:style-name="T20">Computational Linguistics</text:span> or the one in the <text:span text:style-name="T20">Publication Manual of the American Psychological Association</text:span> (American Psychological Association, 1983). Use of full names for authors rather than initials is preferred. A list of abbreviations for common computer science journals can be found in the ACM <text:span text:style-name="T20">Computing Reviews</text:span> (Association for Computing Machinery, 1983).</text:p>
        <text:p text:style-name="P5">The <text:span text:style-name="T15">L</text:span><text:span text:style-name="T16">A</text:span><text:span text:style-name="T17">T</text:span><text:span text:style-name="T18">E</text:span><text:span text:style-name="T1">X2e </text:span>and Bib<text:span text:style-name="T17">T</text:span><text:span text:style-name="T18">E</text:span><text:span text:style-name="T1">X</text:span> style files provided roughly fit the American Psychological Association format, allowing regular citations, short citations and multiple citations as described above.</text:p>
        <text:p text:style-name="EACL_20_Text_20_Indent"><text:span text:style-name="T12">Appendices:</text:span> Appendices, if any, directly follow the text and the references (but see above). Letter them in sequence and provide an informative title: <text:span text:style-name="T12">Appendix A. Title of Appendix</text:span>.</text:p>
        <text:p text:style-name="EACL_20_Text_20_Indent"><text:span text:style-name="T12">Acknowledgement</text:span><text:span text:style-name="T8"> </text:span>sections should go as a last section immediately before the references. Do not number the acknowledgement section.</text:p>
        <text:list xml:id="list42577361" text:continue-numbering="true" text:style-name="WW8Num3">
          <text:list-item>
            <text:list>
              <text:list-item>
                <text:h text:style-name="EACL_20_Subsection" text:outline-level="2">Footnotes </text:h>
              </text:list-item>
            </text:list>
          </text:list-item>
        </text:list>
        <text:p text:style-name="EACL_20_Text"><text:span text:style-name="T12">Footnotes: </text:span><text:span text:style-name="T26">P</text:span>ut footnotes at the bottom of the page and use 9 points text. They may be numbered or referred to by asterisks or other symbols.<text:span text:style-name="Footnote_20_Symbol"><text:note text:id="ftn1" text:note-class="footnote"><text:note-citation>1</text:note-citation><text:note-body><text:p text:style-name="EACL_20_footnote_20_text"><text:s/>This is how a footnote should appear.</text:p></text:note-body></text:note></text:span> Footnotes should be separated from the main text by a line.<text:span text:style-name="Footnote_20_Symbol"><text:note text:id="ftn2" text:note-class="footnote"><text:note-citation>2</text:note-citation><text:note-body><text:p text:style-name="P26"><text:s/>Note the line separating the footnotes from the text.</text:p></text:note-body></text:note></text:span></text:p>
        <text:list xml:id="list42555013" text:continue-numbering="true" text:style-name="WW8Num3">
          <text:list-item>
            <text:list>
              <text:list-item>
                <text:h text:style-name="EACL_20_Subsection" text:outline-level="2">Graphics </text:h>
              </text:list-item>
            </text:list>
          </text:list-item>
        </text:list>
        <text:p text:style-name="EACL_20_Text"><text:span text:style-name="T9">Illustrations:</text:span> Place figures, tables, and photo-graphs in the paper near where they are first discussed, rather than at the end, if possible. Wide illustrations may run across both columns. Color<text:span text:style-name="T2"> </text:span>illustrations are discouraged, unless you have verified that they will be understandable when printed in black ink.<text:span text:style-name="T12"> </text:span></text:p>
        <text:p text:style-name="P23"><text:soft-page-break/><text:span text:style-name="T12">Captions: </text:span><text:span text:style-name="T26">P</text:span>rovide a caption for every illustration; number each one sequentially in the form: “Figure 1. Caption of the Figure.” “Table 1. Caption of the Table.” Type the captions of the figures and tables below the body, using 11 point text.</text:p>
        <text:list xml:id="list42563919" text:continue-numbering="true" text:style-name="WW8Num3">
          <text:list-item>
            <text:h text:style-name="P35" text:outline-level="1">Translation of non-English Terms</text:h>
          </text:list-item>
        </text:list>
        <text:p text:style-name="P20">It is also advised to supplement non-English characters and terms with appropriate transliterations and/or translations since not all readers understand all such characters and terms.</text:p>
        <text:p text:style-name="P6">Inline transliteration or translation can be represented in the order of: original-form transliteration ‘<text:span text:style-name="T21">translation</text:span>’. </text:p>
        <text:p text:style-name="P30">Example sentences should use the usual numbering surrounded by brackets. Examples in languages other than English should at least be translated and, if applicable, should come with transliterations and glosses.</text:p>
        <text:list xml:id="list42558578" text:continue-numbering="true" text:style-name="WW8Num3">
          <text:list-item>
            <text:h text:style-name="EACL_20_Section" text:outline-level="1"><text:bookmark-start text:name="_Ref247080068"/>Length of Submission<text:bookmark-end text:name="_Ref247080068"/> </text:h>
          </text:list-item>
        </text:list>
        <text:p text:style-name="EACL_20_Text">Papers may consist of up to 10 pages including references.<text:span text:style-name="T2"> </text:span>All illustrations, references, and appendices must be accommodated within these page limits, observing the formatting instructions given in the present document.<text:span text:style-name="T2"> </text:span>Papers that do not conform to the specified length and formatting requirements are subject to be rejected without review<text:span text:style-name="T1">.</text:span></text:p>
        <text:p text:style-name="P3"/>
        <text:p text:style-name="P8">Acknowledgments</text:p>
        <text:p text:style-name="P9">Do not number the acknowledgment section. Do</text:p>
        <text:p text:style-name="P9">not include this section when submitting your paper for review.</text:p>
        <text:p text:style-name="P27">References </text:p>
        <text:p text:style-name="EACL_20_Reference_20_text">Alfred. V. Aho and Jeffrey D. Ullman. 1972. <text:span text:style-name="EACL_20_book_2f_journal_20_title_20_Char">The Theory of Parsing, Translation and Compiling</text:span>, volume 1. Prentice-Hall, Englewood Cliffs, NJ. </text:p>
        <text:p text:style-name="EACL_20_Reference_20_text">American Psychological Association. 1983. <text:span text:style-name="EACL_20_book_2f_journal_20_title_20_Char">Publications Manual.</text:span> American Psychological Association, Washington, DC.</text:p>
        <text:p text:style-name="EACL_20_Reference_20_text">Association for Computing Machinery. 1983. <text:span text:style-name="EACL_20_book_2f_journal_20_title_20_Char">Computing Reviews</text:span>, 24(11):503-512.</text:p>
        <text:p text:style-name="EACL_20_Reference_20_text">Ashok K. Chandra, Dexter C. Kozen, and Larry J.Stockmeyer. 1981. Alternation. <text:span text:style-name="EACL_20_book_2f_journal_20_title_20_Char">Journal of the Association for Computing Machinery</text:span>, 28(1):114-133. </text:p>
        <text:p text:style-name="P25">Dan Gusfield. 1997. <text:span text:style-name="EACL_20_book_2f_journal_20_title_20_Char">Algorithms on Strings, Trees and Sequences</text:span>. Cambridge University Press, Cambridge, UK.</text:p>
        <text:p text:style-name="P25">Igor Mel’čuk. 1988. <text:span text:style-name="EACL_20_book_2f_journal_20_title_20_Char">Dependency Syntax: Theory and Practice.</text:span> The SUNY Press, Albany, N.Y.</text:p>
        <text:p text:style-name="P25">Lucien Tesnière. 1959. <text:span text:style-name="EACL_20_book_2f_journal_20_title_20_Char"><text:span text:style-name="T19">Éléments de syntaxe structurale.</text:span></text:span> Klincksieck, Pari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ce style:name="OpenSymbol" svg:font-family="OpenSymbol"/>
    <style:font-face style:name="Courier New" svg:font-family="'Courier New'" style:font-family-generic="modern"/>
    <style:font-face style:name="MS Mincho" svg:font-family="'MS Mincho', 'ＭＳ 明朝'" style:font-family-generic="modern"/>
    <style:font-face style:name="FreeSans2" svg:font-family="FreeSans" style:font-pitch="variable"/>
    <style:font-face style:name="WenQuanYi Zen Hei1" svg:font-family="'WenQuanYi Zen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en" fo:country="US" style:font-name-asian="新細明體" style:font-size-asian="10pt" style:language-asian="zh" style:country-asian="CN"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1" style:font-size-asian="14pt" style:font-name-complex="Free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EACL_20_Text_20_Indent" style:display-name="EACL Text Indent" style:family="paragraph" style:parent-style-name="Standard">
      <style:paragraph-properties fo:margin-left="0cm" fo:margin-right="0cm" fo:margin-top="0cm" fo:margin-bottom="0cm" fo:text-align="justify" style:justify-single-word="false" fo:text-indent="0.4cm" style:auto-text-indent="false"/>
      <style:text-properties fo:font-size="11pt" style:font-name-asian="MS Mincho" style:font-size-asian="11pt"/>
    </style:style>
    <style:style style:name="EACL_20_Address" style:display-name="EACL Address" style:family="paragraph" style:parent-style-name="Standard">
      <style:paragraph-properties fo:text-align="center" style:justify-single-word="false"/>
      <style:text-properties fo:font-size="12pt" style:font-name-asian="MS Mincho" style:font-size-asian="12pt"/>
    </style:style>
    <style:style style:name="EACL_20_Abstract_20_Heading" style:display-name="EACL Abstract Heading" style:family="paragraph" style:parent-style-name="Standard" style:next-style-name="EACL_20_Abstract" style:list-style-name="WW8Num1">
      <style:paragraph-properties fo:margin-left="0cm" fo:margin-right="0cm" fo:margin-top="0.423cm" fo:margin-bottom="0.423cm" fo:text-align="center" style:justify-single-word="false" fo:text-indent="0cm" style:auto-text-indent="false"/>
      <style:text-properties fo:font-size="12pt" fo:font-weight="bold" style:font-name-asian="MS Mincho" style:font-size-asian="12pt" style:font-weight-asian="bold" style:font-size-complex="13pt"/>
    </style:style>
    <style:style style:name="EACL_20_Abstract" style:display-name="EACL Abstract" style:family="paragraph" style:parent-style-name="Standard">
      <style:paragraph-properties fo:margin-left="0.6cm" fo:margin-right="0.6cm" fo:margin-top="0cm" fo:margin-bottom="0.423cm" fo:text-align="justify" style:justify-single-word="false" fo:text-indent="0cm" style:auto-text-indent="false"/>
      <style:text-properties fo:font-size="11pt" style:font-name-asian="MS Mincho" style:font-size-asian="11pt"/>
    </style:style>
    <style:style style:name="EACL_20_Title" style:display-name="EACL Title" style:family="paragraph" style:parent-style-name="Standard" style:next-style-name="EACL_20_Author">
      <style:paragraph-properties fo:margin-top="0cm" fo:margin-bottom="0.529cm" fo:text-align="center" style:justify-single-word="false"/>
      <style:text-properties fo:font-size="15pt" fo:font-weight="bold" style:font-name-asian="MS Mincho" style:font-size-asian="15pt" style:font-weight-asian="bold" style:font-size-complex="15pt" style:font-weight-complex="bold"/>
    </style:style>
    <style:style style:name="EACL_20_Author" style:display-name="EACL Author" style:family="paragraph" style:parent-style-name="Standard" style:next-style-name="EACL_20_Address">
      <style:paragraph-properties fo:text-align="center" style:justify-single-word="false"/>
      <style:text-properties fo:font-size="12pt" fo:font-weight="bold" style:font-name-asian="MS Mincho" style:font-size-asian="12pt" style:font-weight-asian="bold"/>
    </style:style>
    <style:style style:name="EACL_20_Email" style:display-name="EACL Email" style:family="paragraph" style:parent-style-name="Standard">
      <style:paragraph-properties fo:margin-top="0.106cm" fo:margin-bottom="0.106cm" fo:text-align="center" style:justify-single-word="false"/>
      <style:text-properties style:font-name="Courier New" fo:font-size="10pt" style:font-size-asian="12pt" style:font-name-complex="Courier New"/>
    </style:style>
    <style:style style:name="EACL_20_Reference_20_text" style:display-name="EACL Reference text" style:family="paragraph" style:parent-style-name="EACL_20_Text_20_Indent">
      <style:paragraph-properties fo:margin-left="0.4cm" fo:margin-right="0cm" fo:margin-top="0cm" fo:margin-bottom="0.212cm" fo:text-indent="-0.4cm" style:auto-text-indent="false"/>
      <style:text-properties fo:font-size="10pt" style:font-size-asian="10pt"/>
    </style:style>
    <style:style style:name="EACL_20_Example_20_1st_20_Line" style:display-name="EACL Example 1st Line" style:family="paragraph" style:parent-style-name="Standard" style:next-style-name="EACL_20_Example">
      <style:paragraph-properties fo:margin-left="0.51cm" fo:margin-right="0.51cm" fo:margin-top="0.388cm" fo:margin-bottom="0cm" fo:text-indent="0cm" style:auto-text-indent="false"/>
      <style:text-properties style:font-name="Courier New" fo:font-size="11pt" style:font-size-asian="11pt" style:font-name-complex="Courier New" style:font-size-complex="11pt"/>
    </style:style>
    <style:style style:name="EACL_20_Example_20_Last_20_Line" style:display-name="EACL Example Last Line" style:family="paragraph" style:parent-style-name="EACL_20_Example_20_1st_20_Line" style:next-style-name="Standard">
      <style:paragraph-properties fo:margin-top="0cm" fo:margin-bottom="0.388cm"/>
    </style:style>
    <style:style style:name="EACL_20_List_20_Bulleted" style:display-name="EACL List Bulleted" style:family="paragraph" style:parent-style-name="Standard" style:list-style-name="WW8Num2">
      <style:paragraph-properties fo:margin-left="1.02cm" fo:margin-right="0cm" fo:margin-top="0cm" fo:margin-bottom="0.212cm" fo:text-align="justify" style:justify-single-word="false" fo:text-indent="-0.51cm" style:auto-text-indent="false"/>
      <style:text-properties fo:font-size="11pt" style:font-name-asian="MS Mincho" style:font-size-asian="11pt" style:font-size-complex="11pt"/>
    </style:style>
    <style:style style:name="EACL_20_List_20_Bulleted_20_1st_20_Line" style:display-name="EACL List Bulleted 1st Line" style:family="paragraph" style:parent-style-name="EACL_20_List_20_Bulleted" style:next-style-name="EACL_20_List_20_Bulleted">
      <style:paragraph-properties fo:margin-top="0.212cm" fo:margin-bottom="0.212cm"/>
    </style:style>
    <style:style style:name="EACL_20_Text" style:display-name="EACL Text" style:family="paragraph" style:parent-style-name="EACL_20_Text_20_Indent" style:next-style-name="EACL_20_Text_20_Indent">
      <style:paragraph-properties fo:margin-left="0cm" fo:margin-right="0cm" fo:margin-top="0cm" fo:margin-bottom="0cm" fo:text-indent="0cm" style:auto-text-indent="false"/>
    </style:style>
    <style:style style:name="EACL_20_book_2f_journal_20_title" style:display-name="EACL book/journal title" style:family="paragraph" style:parent-style-name="EACL_20_Reference_20_text">
      <style:text-properties fo:font-style="italic" style:font-style-asian="italic"/>
    </style:style>
    <style:style style:name="EACL_20_Section" style:display-name="EACL Section" style:family="paragraph" style:parent-style-name="Standard" style:next-style-name="EACL_20_Text" style:default-outline-level="1" style:list-style-name="WW8Num3">
      <style:paragraph-properties fo:margin-left="0.76cm" fo:margin-right="0cm" fo:margin-top="0.353cm" fo:margin-bottom="0.282cm" fo:text-align="justify" style:justify-single-word="false" fo:text-indent="-0.76cm" style:auto-text-indent="false" fo:keep-with-next="always"/>
      <style:text-properties fo:font-size="12pt" fo:font-weight="bold" style:font-name-asian="MS Mincho" style:font-size-asian="12pt" style:font-weight-asian="bold" style:font-size-complex="13pt" style:font-weight-complex="bold"/>
    </style:style>
    <style:style style:name="EACL_20_References_20_Heading" style:display-name="EACL References Heading" style:family="paragraph" style:parent-style-name="Standard" style:next-style-name="EACL_20_Reference_20_text">
      <style:paragraph-properties fo:margin-top="0.423cm" fo:margin-bottom="0.212cm" fo:text-align="justify" style:justify-single-word="false"/>
      <style:text-properties fo:font-size="12pt" fo:font-weight="bold" style:font-name-asian="MS Mincho" style:font-size-asian="12pt" style:font-weight-asian="bold" style:font-size-complex="13pt" style:font-weight-complex="bold"/>
    </style:style>
    <style:style style:name="EACL_20_Subsection" style:display-name="EACL Subsection" style:family="paragraph" style:parent-style-name="EACL_20_Section" style:next-style-name="EACL_20_Text" style:default-outline-level="2" style:list-style-name="WW8Num3">
      <style:paragraph-properties fo:margin-left="1.02cm" fo:margin-right="0cm" fo:margin-top="0.282cm" fo:margin-bottom="0.212cm" fo:text-indent="-1.02cm" style:auto-text-indent="false"/>
      <style:text-properties fo:font-size="11pt" style:font-size-asian="11pt" style:font-size-complex="11pt"/>
    </style:style>
    <style:style style:name="EACL_20_footnote_20_text" style:display-name="EACL footnote text" style:family="paragraph" style:parent-style-name="Standard">
      <style:text-properties fo:font-size="9pt" style:font-size-asian="9pt"/>
    </style:style>
    <style:style style:name="EACL_20_Example" style:display-name="EACL Example" style:family="paragraph" style:parent-style-name="EACL_20_Example_20_1st_20_Line">
      <style:paragraph-properties fo:margin-top="0cm" fo:margin-bottom="0cm"/>
    </style:style>
    <style:style style:name="標號" style:family="paragraph" style:parent-style-name="Standard" style:next-style-name="Standard">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WW8Num2z0" style:family="text">
      <style:text-properties style:font-name="Symbol" style:font-name-complex="Symbol"/>
    </style:style>
    <style:style style:name="Absatz-Standardschriftart"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預設段落字型" style:family="text"/>
    <style:style style:name="EACL_20_Text_20_Indent_20_Char" style:display-name="EACL Text Indent Char" style:family="text" style:parent-style-name="預設段落字型">
      <style:text-properties fo:font-size="11pt" fo:language="en" fo:country="US" style:font-name-asian="MS Mincho" style:font-size-asian="11pt" style:language-complex="ar" style:country-complex="SA"/>
    </style:style>
    <style:style style:name="Footnote_20_Symbol" style:display-name="Footnote Symbol" style:family="text" style:parent-style-name="預設段落字型">
      <style:text-properties style:text-position="super 58%"/>
    </style:style>
    <style:style style:name="EACL_20_Reference_20_text_20_Char" style:display-name="EACL Reference text Char" style:family="text" style:parent-style-name="EACL_20_Text_20_Indent_20_Char"/>
    <style:style style:name="EACL_20_Text_20_Char" style:display-name="EACL Text Char" style:family="text" style:parent-style-name="EACL_20_Text_20_Indent_20_Char"/>
    <style:style style:name="EACL_20_Text_20_Courier" style:display-name="EACL Text Courier" style:family="text" style:parent-style-name="EACL_20_Text_20_Char">
      <style:text-properties style:font-name="Courier New" style:font-name-complex="Courier New" style:font-size-complex="11pt"/>
    </style:style>
    <style:style style:name="EACL_20_book_2f_journal_20_title_20_Char" style:display-name="EACL book/journal title Char" style:family="text" style:parent-style-name="EACL_20_Reference_20_text_20_Char">
      <style:text-properties fo:font-style="italic" style:font-style-asian="italic"/>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DeplingExample">
      <text:list-level-style-number text:level="1" style:num-prefix="(" style:num-suffix=")" style:num-format="1">
        <style:list-level-properties text:list-level-position-and-space-mode="label-alignment">
          <style:list-level-label-alignment text:label-followed-by="space" fo:text-indent="0.101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0.7cm"/>
        </style:list-level-properties>
      </text:list-level-style-number>
      <text:list-level-style-number text:level="3" style:num-prefix="(" style:num-suffix=")" style:num-format="1">
        <style:list-level-properties text:list-level-position-and-space-mode="label-alignment">
          <style:list-level-label-alignment text:label-followed-by="space" fo:text-indent="0.101cm"/>
        </style:list-level-properties>
      </text:list-level-style-number>
      <text:list-level-style-number text:level="4" style:num-prefix="(" style:num-suffix=")" style:num-format="1">
        <style:list-level-properties text:list-level-position-and-space-mode="label-alignment">
          <style:list-level-label-alignment text:label-followed-by="space" fo:text-indent="0.101cm"/>
        </style:list-level-properties>
      </text:list-level-style-number>
      <text:list-level-style-number text:level="5" style:num-prefix="(" style:num-suffix=")" style:num-format="1">
        <style:list-level-properties text:list-level-position-and-space-mode="label-alignment">
          <style:list-level-label-alignment text:label-followed-by="space" fo:text-indent="0.101cm"/>
        </style:list-level-properties>
      </text:list-level-style-number>
      <text:list-level-style-number text:level="6" style:num-prefix="(" style:num-suffix=")" style:num-format="1">
        <style:list-level-properties text:list-level-position-and-space-mode="label-alignment">
          <style:list-level-label-alignment text:label-followed-by="space" fo:text-indent="0.101cm"/>
        </style:list-level-properties>
      </text:list-level-style-number>
      <text:list-level-style-number text:level="7" style:num-prefix="(" style:num-suffix=")" style:num-format="1">
        <style:list-level-properties text:list-level-position-and-space-mode="label-alignment">
          <style:list-level-label-alignment text:label-followed-by="space" fo:text-indent="0.101cm"/>
        </style:list-level-properties>
      </text:list-level-style-number>
      <text:list-level-style-number text:level="8" style:num-prefix="(" style:num-suffix=")" style:num-format="1">
        <style:list-level-properties text:list-level-position-and-space-mode="label-alignment">
          <style:list-level-label-alignment text:label-followed-by="space" fo:text-indent="0.101cm"/>
        </style:list-level-properties>
      </text:list-level-style-number>
      <text:list-level-style-number text:level="9" style:num-prefix="(" style:num-suffix=")" style:num-format="1">
        <style:list-level-properties text:list-level-position-and-space-mode="label-alignment">
          <style:list-level-label-alignment text:label-followed-by="space" fo:text-indent="0.101cm"/>
        </style:list-level-properties>
      </text:list-level-style-number>
      <text:list-level-style-number text:level="10" style:num-prefix="(" style:num-suffix=")" style:num-format="1">
        <style:list-level-properties text:list-level-position-and-space-mode="label-alignment">
          <style:list-level-label-alignment text:label-followed-by="space" fo:text-indent="0.1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nstructions for Depling 2011 Proceedings</dc:title>
    <meta:creation-date>2017-02-07T22:31:28.65</meta:creation-date>
    <meta:editing-cycles>3</meta:editing-cycles>
    <meta:editing-duration>PT3M54S</meta:editing-duration>
    <meta:generator>OpenOffice.org/3.3$Win32 OpenOffice.org_project/330m20$Build-9567</meta:generator>
    <meta:initial-creator>Simonetta Montemagni</meta:initial-creator>
    <dc:date>2017-02-07T22:38:14.15</dc:date>
    <dc:creator>Simonetta Montemagni</dc:creator>
    <meta:document-statistic meta:table-count="3" meta:image-count="0" meta:object-count="0" meta:page-count="4" meta:paragraph-count="116" meta:word-count="2056" meta:character-count="13015"/>
    <meta:user-defined meta:name="Info 1"/>
    <meta:user-defined meta:name="Info 2"/>
    <meta:user-defined meta:name="Info 3"/>
    <meta:user-defined meta:name="Info 4"/>
  </office:meta>
</office:document-meta>
</file>