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Times New Roman1" svg:font-family="'Times New Roman'"/>
    <style:font-face style:name="arial" svg:font-family="arial, sans-serif"/>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002cm" table:align="center" style:writing-mode="lr-tb"/>
    </style:style>
    <style:style style:name="Tableau1.A" style:family="table-column">
      <style:table-column-properties style:column-width="7.00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style:keep-together="true" fo:keep-together="auto"/>
    </style:style>
    <style:style style:name="Tableau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au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au3.C2"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Tableau3.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Tableau3.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au3.C1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501cm"/>
        </style:tab-stops>
      </style:paragraph-properties>
    </style:style>
    <style:style style:name="P6" style:family="paragraph" style:parent-style-name="EACL_20_Text_20_Indent">
      <style:paragraph-properties fo:margin-left="0cm" fo:margin-right="0cm" fo:text-indent="0cm" style:auto-text-indent="false"/>
    </style:style>
    <style:style style:name="P7"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8" style:family="paragraph" style:parent-style-name="EACL_20_Text_20_Indent">
      <style:paragraph-properties fo:margin-left="0cm" fo:margin-right="0cm" fo:text-indent="0cm" style:auto-text-indent="false"/>
      <style:text-properties style:language-asian="tr" style:country-asian="TR"/>
    </style:style>
    <style:style style:name="P9" style:family="paragraph" style:parent-style-name="EACL_20_Text_20_Indent">
      <style:paragraph-properties fo:margin-left="0cm" fo:margin-right="0cm" fo:text-indent="0.501cm" style:auto-text-indent="false"/>
    </style:style>
    <style:style style:name="P10" style:family="paragraph" style:parent-style-name="EACL_20_Abstract">
      <style:paragraph-properties fo:margin-left="0.6cm" fo:margin-right="0.448cm" fo:text-indent="0cm" style:auto-text-indent="false"/>
    </style:style>
    <style:style style:name="P11"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2" style:family="paragraph" style:parent-style-name="EACL_20_Author">
      <style:paragraph-properties style:snap-to-layout-grid="false"/>
      <style:text-properties style:language-asian="tr" style:country-asian="TR"/>
    </style:style>
    <style:style style:name="P13"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14" style:family="paragraph" style:parent-style-name="EACL_20_Email">
      <style:paragraph-properties fo:margin-top="0.106cm" fo:margin-bottom="0.106cm"/>
      <style:text-properties style:language-asian="tr" style:country-asian="TR"/>
    </style:style>
    <style:style style:name="P15" style:family="paragraph" style:parent-style-name="EACL_20_Text">
      <style:text-properties style:language-asian="tr" style:country-asian="TR"/>
    </style:style>
    <style:style style:name="P16" style:family="paragraph" style:parent-style-name="EACL_20_Text">
      <style:paragraph-properties style:snap-to-layout-grid="false"/>
    </style:style>
    <style:style style:name="P17" style:family="paragraph" style:parent-style-name="EACL_20_Text">
      <style:paragraph-properties>
        <style:tab-stops>
          <style:tab-stop style:position="0.469cm"/>
        </style:tab-stops>
      </style:paragraph-properties>
    </style:style>
    <style:style style:name="P18" style:family="paragraph" style:parent-style-name="EACL_20_Text">
      <style:paragraph-properties fo:text-align="end" style:justify-single-word="false" style:snap-to-layout-grid="false"/>
    </style:style>
    <style:style style:name="P19" style:family="paragraph" style:parent-style-name="EACL_20_Text">
      <style:paragraph-properties fo:text-align="end" style:justify-single-word="false" style:snap-to-layout-grid="false"/>
      <style:text-properties fo:font-weight="bold" style:font-weight-asian="bold" style:font-weight-complex="bold"/>
    </style:style>
    <style:style style:name="P20" style:family="paragraph" style:parent-style-name="EACL_20_Text">
      <style:paragraph-properties fo:text-align="center" style:justify-single-word="false" style:snap-to-layout-grid="false"/>
      <style:text-properties fo:font-weight="bold" style:font-weight-asian="bold" style:font-weight-complex="bold"/>
    </style:style>
    <style:style style:name="P21" style:family="paragraph" style:parent-style-name="EACL_20_Text">
      <style:paragraph-properties fo:text-align="center" style:justify-single-word="false" style:snap-to-layout-grid="false"/>
    </style:style>
    <style:style style:name="P22" style:family="paragraph" style:parent-style-name="EACL_20_Text">
      <style:text-properties style:language-asian="zh" style:country-asian="TW"/>
    </style:style>
    <style:style style:name="P23"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4" style:family="paragraph" style:parent-style-name="EACL_20_Text">
      <style:paragraph-properties fo:margin-left="0cm" fo:margin-right="0cm" fo:text-indent="0.388cm" style:auto-text-indent="false" style:snap-to-layout-grid="false"/>
    </style:style>
    <style:style style:name="P25" style:family="paragraph" style:parent-style-name="EACL_20_Text">
      <style:paragraph-properties fo:margin-left="0cm" fo:margin-right="0cm" fo:text-indent="0.395cm" style:auto-text-indent="false"/>
    </style:style>
    <style:style style:name="P26" style:family="paragraph" style:parent-style-name="標號">
      <style:paragraph-properties fo:text-align="center" style:justify-single-word="false"/>
    </style:style>
    <style:style style:name="P27" style:family="paragraph" style:parent-style-name="EACL_20_Reference_20_text">
      <style:paragraph-properties fo:margin-top="0cm" fo:margin-bottom="0.212cm"/>
    </style:style>
    <style:style style:name="P28" style:family="paragraph" style:parent-style-name="EACL_20_footnote_20_text">
      <style:text-properties style:font-size-complex="9pt"/>
    </style:style>
    <style:style style:name="P29" style:family="paragraph" style:parent-style-name="EACL_20_Section" style:list-style-name="WW8Num3">
      <style:paragraph-properties fo:margin-left="0cm" fo:margin-right="0cm" fo:text-indent="0cm" style:auto-text-indent="false"/>
      <style:text-properties fo:font-size="11pt" fo:font-weight="normal" style:font-size-asian="11pt" style:language-asian="tr" style:country-asian="TR" style:font-weight-asian="normal" style:font-size-complex="11pt"/>
    </style:style>
    <style:style style:name="P30" style:family="paragraph" style:parent-style-name="EACL_20_List_20_Bulleted">
      <style:text-properties style:language-asian="tr" style:country-asian="TR"/>
    </style:style>
    <style:style style:name="P31" style:family="paragraph" style:parent-style-name="EACL_20_Title" style:master-page-name="Standard">
      <style:paragraph-properties style:page-number="auto"/>
      <style:text-properties style:language-asian="tr" style:country-asian="TR"/>
    </style:style>
    <style:style style:name="P32" style:family="paragraph" style:parent-style-name="EACL_20_List_20_Bulleted_20_1st_20_Line">
      <style:paragraph-properties fo:margin-top="0.212cm" fo:margin-bottom="0.212cm"/>
    </style:style>
    <style:style style:name="P33" style:family="paragraph" style:parent-style-name="EACL_20_Text_20_Indent">
      <style:text-properties style:language-asian="zh" style:country-asian="TW"/>
    </style:style>
    <style:style style:name="P34" style:family="paragraph" style:parent-style-name="EACL_20_Text_20_Indent">
      <style:paragraph-properties>
        <style:tab-stops>
          <style:tab-stop style:position="0.67cm"/>
        </style:tab-stops>
      </style:paragraph-properties>
      <style:text-properties style:language-asian="zh" style:country-asian="TW"/>
    </style:style>
    <style:style style:name="P35" style:family="paragraph" style:parent-style-name="EACL_20_Text_20_Indent" style:list-style-name="DeplingExample"/>
    <style:style style:name="P36" style:family="paragraph" style:parent-style-name="EACL_20_Text_20_Indent" style:list-style-name="DeplingExample">
      <style:paragraph-properties>
        <style:tab-stops>
          <style:tab-stop style:position="0.961cm"/>
        </style:tab-stops>
      </style:paragraph-properties>
    </style:style>
    <style:style style:name="P37" style:family="paragraph" style:parent-style-name="EACL_20_Text_20_Indent">
      <style:paragraph-properties>
        <style:tab-stops>
          <style:tab-stop style:position="0.67cm"/>
        </style:tab-stops>
      </style:paragraph-properties>
    </style:style>
    <style:style style:name="P38" style:family="paragraph" style:parent-style-name="EACL_20_Text_20_Indent">
      <style:paragraph-properties fo:margin-left="0cm" fo:margin-right="0cm" fo:text-indent="0cm" style:auto-text-indent="false"/>
      <style:text-properties style:language-asian="zh" style:country-asian="TW"/>
    </style:style>
    <style:style style:name="P39" style:family="paragraph" style:parent-style-name="EACL_20_Text_20_Indent" style:list-style-name="DeplingExample">
      <style:paragraph-properties fo:margin-left="0cm" fo:margin-right="0cm" fo:text-indent="0.101cm" style:auto-text-indent="false"/>
      <style:text-properties style:language-asian="zh" style:country-asian="TW"/>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0pt" style:font-size-asian="10pt" style:language-asian="tr" style:country-asian="TR" style:font-size-complex="10pt"/>
    </style:style>
    <style:style style:name="T7" style:family="text">
      <style:text-properties fo:font-size="11pt" style:font-size-asian="11pt" style:language-asian="tr" style:country-asian="TR" style:font-size-complex="11pt"/>
    </style:style>
    <style:style style:name="T8" style:family="text">
      <style:text-properties fo:font-size="11pt" style:font-size-asian="11pt" style:language-asian="zh" style:country-asian="TW" style:font-size-complex="11pt"/>
    </style:style>
    <style:style style:name="T9" style:family="text">
      <style:text-properties fo:font-size="11pt" fo:font-weight="bold" style:font-size-asian="11pt" style:language-asian="tr" style:country-asian="TR" style:font-weight-asian="bold" style:font-size-complex="11pt"/>
    </style:style>
    <style:style style:name="T10" style:family="text">
      <style:text-properties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1pt" style:font-weight-complex="bold"/>
    </style:style>
    <style:style style:name="T14" style:family="text">
      <style:text-properties fo:font-weight="bold" style:font-weight-asian="bold" style:font-size-complex="13pt" style:font-weight-complex="bold"/>
    </style:style>
    <style:style style:name="T15" style:family="text">
      <style:text-properties fo:font-weight="bold" style:language-asian="tr" style:country-asian="TR" style:font-weight-asian="bold" style:font-weight-complex="bold"/>
    </style:style>
    <style:style style:name="T16" style:family="text">
      <style:text-properties style:font-name="Courier New" style:font-name-complex="Courier New"/>
    </style:style>
    <style:style style:name="T17" style:family="text">
      <style:text-properties fo:letter-spacing="-0.123cm" style:language-asian="tr" style:country-asian="TR"/>
    </style:style>
    <style:style style:name="T18" style:family="text">
      <style:text-properties style:text-position="27% 100%" fo:font-size="8pt" fo:letter-spacing="-0.035cm" style:font-size-asian="8pt" style:language-asian="tr" style:country-asian="TR" style:font-size-complex="8pt"/>
    </style:style>
    <style:style style:name="T19" style:family="text">
      <style:text-properties fo:letter-spacing="-0.071cm" style:language-asian="tr" style:country-asian="TR"/>
    </style:style>
    <style:style style:name="T20" style:family="text">
      <style:text-properties style:text-position="-22% 100%" fo:letter-spacing="-0.071cm" style:language-asian="tr" style:country-asian="TR" style:font-size-complex="11pt"/>
    </style:style>
    <style:style style:name="T21" style:family="text">
      <style:text-properties fo:font-style="italic"/>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language-asian="zh" style:country-asian="TW" style:font-style-asian="italic" style:font-style-complex="italic"/>
    </style:style>
    <style:style style:name="T25" style:family="text">
      <style:text-properties style:font-name="Symbol" style:language-asian="tr" style:country-asian="TR" style:font-name-complex="Symbol"/>
    </style:style>
    <style:style style:name="T26" style:family="text">
      <style:text-properties fo:font-weight="normal" style:font-weight-asian="normal"/>
    </style:style>
    <style:style style:name="T27" style:family="text">
      <style:text-properties fo:language="de" fo:country="DE" style:language-asian="tr" style:country-asian="TR"/>
    </style:style>
    <style:style style:name="T28" style:family="text">
      <style:text-properties style:font-size-complex="13pt" style:font-weight-complex="bold"/>
    </style:style>
    <style:style style:name="T29" style:family="text">
      <style:text-properties style:language-asian="zh" style:country-asian="TW"/>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structions for Depling 2011 Proceedings</text:p>
      <text:p text:style-name="P15"/>
      <text:p text:style-name="P3"/>
      <table:table table:name="Tableau1" table:style-name="Tableau1">
        <table:table-column table:style-name="Tableau1.A" table:number-columns-repeated="2"/>
        <table:table-row table:style-name="Tableau1.1">
          <table:table-cell table:style-name="Tableau1.A1" office:value-type="string">
            <text:p text:style-name="P12">Kim Gerdes</text:p>
            <text:p text:style-name="P2">LPP</text:p>
            <text:p text:style-name="P2">Sorbonne Nouvelle, Paris</text:p>
            <text:p text:style-name="P14">kim.gerdes@univ-paris3.fr</text:p>
          </table:table-cell>
          <table:table-cell table:style-name="Tableau1.A1" office:value-type="string">
            <text:p text:style-name="P13">Eva Hajičová</text:p>
            <text:p text:style-name="P2">Center for Computational Linguistics</text:p>
            <text:p text:style-name="P2">Charles University, Prague</text:p>
            <text:p text:style-name="P14">hajicova@ufal.mff.cuni.cz</text:p>
          </table:table-cell>
        </table:table-row>
      </table:table>
      <text:p text:style-name="EACL_20_Text"/>
      <table:table table:name="Tableau2" table:style-name="Tableau2">
        <table:table-column table:style-name="Tableau2.A"/>
        <table:table-column table:style-name="Tableau2.B"/>
        <table:table-row table:style-name="Tableau2.1">
          <table:table-cell table:style-name="Tableau2.A1" office:value-type="string">
            <text:p text:style-name="P16"/>
          </table:table-cell>
          <table:table-cell table:style-name="Tableau2.A1" office:value-type="string">
            <text:p text:style-name="P16"/>
          </table:table-cell>
        </table:table-row>
      </table:table>
      <text:section text:style-name="Sect1" text:name="Section1">
        <text:list xml:id="list1951368122" text:style-name="WW8Num1">
          <text:list-header>
            <text:p text:style-name="EACL_20_Abstract_20_Heading">Abstract</text:p>
          </text:list-header>
        </text:list>
        <text:p text:style-name="P11"/>
        <text:p text:style-name="P10"><text:span text:style-name="T5">This document contains the instructions for preparing a camera-ready manuscript for the proceedings of Depling 2011</text:span><text:span text:style-name="T5">.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1739086416" text:style-name="WW8Num3">
          <text:list-item>
            <text:h text:style-name="EACL_20_Section" text:outline-level="1">Credits</text:h>
            <text:h text:style-name="P29" text:outline-level="1">This document has been adapted from the instructions for ACL 2010, by Jing-Shin Chang and Philipp Koehn. Instructions for those proceedings were in turn based on the formats of earlier ACL and EACL Conference proceedings. Those versions were written by several persons, including Regina Barzilay, John Chen, Henry S. Thompson and Donald Walker.</text:h>
          </text:list-item>
        </text:list>
        <text:p text:style-name="P15"/>
        <text:list xml:id="list451069646" text:continue-numbering="true" text:style-name="WW8Num3">
          <text:list-item>
            <text:h text:style-name="EACL_20_Section" text:outline-level="1">Introduction</text:h>
          </text:list-item>
        </text:list>
        <text:p text:style-name="P1"><text:span text:style-name="T7">The following instructions are directed to authors of papers submitted to Depling 2011 or accepted for publication in </text:span><text:span text:style-name="T8">its</text:span><text:span text:style-name="T7"> proceedings. All authors are required to adhere to these specifications. Authors are required to provide a Portable Document Format (PDF) version of their papers. </text:span><text:span text:style-name="T9">The proceedings will be printed on A4 paper.</text:span><text:span text:style-name="T7"> So while the submission may also be Letter size, the final version will have to be A4 to be included in the proceedings.</text:span></text:p>
        <text:list xml:id="list1249150003" text:continue-numbering="true" text:style-name="WW8Num3">
          <text:list-item>
            <text:h text:style-name="EACL_20_Section" text:outline-level="1">General Instructions </text:h>
          </text:list-item>
        </text:list>
        <text:p text:style-name="P17">Manuscripts must be in two-column format. <text:s/>Exceptions to the two-column format include the title, authors’ names and complete addresses, which must be centered at the top of the first page, and any full-width figures or tables (see the guidelines in Subsection <text:bookmark-ref text:reference-format="chapter" text:ref-name="__RefHeading__696_2024643317">3.5</text:bookmark-ref>). <text:span text:style-name="T11">Type single-spaced.</text:span> <text:s/>Start all pages directly under the top margin. See the guidelines later regarding formatting the first page. The manuscript should be printed single-sided and its length should not exceed the maximum page limit described in Section <text:span text:style-name="T2"><text:bookmark-ref text:reference-format="chapter" text:ref-name="_Ref247080068">5</text:bookmark-ref></text:span>.</text:p>
        <text:list xml:id="list2103221638"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1</text:span><text:span text:style-name="T2"> </text:span><text:span text:style-name="T3">provides various style files at </text:span><text:span text:style-name="EACL_20_Text_20_Courier"><text:span text:style-name="T6">http://depling.org/style files</text:span></text:span><text:span text:style-name="T1">. This includes a description in </text:span><text:span text:style-name="T17">L</text:span><text:span text:style-name="T18">A</text:span><text:span text:style-name="T19">T</text:span><text:span text:style-name="T20">E</text:span><text:span text:style-name="T1">X2e (</text:span><text:span text:style-name="T2">depling2011</text:span><text:span text:style-name="T1">.tex) and PDF format (</text:span><text:span text:style-name="T2">depling2011</text:span><text:span text:style-name="T1">. pdf), along with the </text:span><text:span text:style-name="T17">L</text:span><text:span text:style-name="T18">A</text:span><text:span text:style-name="T19">T</text:span><text:span text:style-name="T20">E</text:span><text:span text:style-name="T1">X2e style file used to format it (</text:span><text:span text:style-name="T2">depling2011</text:span><text:span text:style-name="T1">.sty) and an ACL bibliography style (acl.bst). The page further contains files in the OpenDocument formats: An OTT template file (depling2011.ott) and an ODT example file (</text:span><text:span text:style-name="T2">depling2011.odt). Equivalent files for </text:span><text:span text:style-name="T1">Microsoft Word </text:span>(<text:span text:style-name="T2">depling2011</text:span>.dot and <text:span text:style-name="T2">depling2011</text:span>.doc) are also available at the same URL. We strongly recommend the use of these style files, which have been appropriately tailored for the Depling 2011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1282203872"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ext:span><text:soft-page-break/><text:span text:style-name="EACL_20_Text_20_Char">tiller or GSview (File&gt;Convert&gt;pdfwrite); if you have </text:span><text:span text:style-name="EACL_20_Text_20_Char"><text:span text:style-name="T22">cygwin</text:span></text:span><text:span text:style-name="EACL_20_Text_20_Char"> in-stalled, you can use </text:span><text:span text:style-name="EACL_20_Text_20_Char"><text:span text:style-name="T22">dvipdf</text:span></text:span><text:span text:style-name="EACL_20_Text_20_Char"> or </text:span><text:span text:style-name="EACL_20_Text_20_Char"><text:span text:style-name="T22">ps2pdf</text:span></text:span><text:span text:style-name="EACL_20_Text_20_Char">. Note that some word processing pro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2">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text:span></text:p>
        <text:p text:style-name="EACL_20_Text_20_Indent"><text:span text:style-name="EACL_20_Text_20_Char">It </text:span><text:span text:style-name="T1">is of utmost </text:span>importance<text:span text:style-name="T1"> to specify the </text:span><text:span text:style-name="T15">A4 format </text:span><text:span text:style-name="T1">(21 cm </text:span><text:span text:style-name="T25"></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text:span></text:p>
        <text:p text:style-name="P3">Print-outs of the PDF file on A4 paper should be identical to the hardcopy version. If you cannot meet the above requirements about the production of your electronic submission, please contact the conference chairs above as soon as possible.</text:p>
        <text:list xml:id="list891921205" text:continue-numbering="true" text:style-name="WW8Num3">
          <text:list-item>
            <text:list>
              <text:list-item>
                <text:h text:style-name="EACL_20_Subsection" text:outline-level="2"><text:bookmark text:name="__RefHeading__694_2024643317"/>Layout<text:bookmark-end text:name="__RefHeading__694_2024643317"/></text:h>
              </text:list-item>
            </text:list>
          </text:list-item>
        </text:list>
        <text:p text:style-name="P15">Format manuscripts two columns to a page, in the manner these instructions are formatted. The exact dimensions for a page on A4 paper are:</text:p>
        <text:list xml:id="list1909617383" text:style-name="WW8Num2">
          <text:list-item>
            <text:p text:style-name="P32">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P30">Column height: 24.7 cm</text:p>
          </text:list-item>
          <text:list-item>
            <text:p text:style-name="P30">Gap between columns: 0.6 cm</text:p>
          </text:list-item>
        </text:list>
        <text:p text:style-name="EACL_20_Text_20_Indent">Papers should not be submitted on any other paper size. </text:p>
        <text:list xml:id="list2112883923" text:continue-list="list891921205" text:style-name="WW8Num3">
          <text:list-item>
            <text:list>
              <text:list-item>
                <text:h text:style-name="EACL_20_Subsection" text:outline-level="2">Fonts</text:h>
              </text:list-item>
            </text:list>
          </text:list-item>
        </text:list>
        <text:p text:style-name="EACL_20_Text">For reasons of uniformity, Adobe's <text:span text:style-name="T11">Times Roman</text:span> font should be used. In <text:span text:style-name="T17">L</text:span><text:span text:style-name="T18">A</text:span><text:span text:style-name="T19">T</text:span><text:span text:style-name="T20">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11">Computer Modern Roman</text:span> (<text:span text:style-name="T17">L</text:span><text:span text:style-name="T18">A</text:span><text:span text:style-name="T19">T</text:span><text:span text:style-name="T20">E</text:span><text:span text:style-name="T1">Xe</text:span>'s default). Note that the latter is about 10% less dense than Adobe's Times Roman font. </text:p>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 of Text</text:p>
            </table:table-cell>
            <table:table-cell table:style-name="Tableau3.A1" office:value-type="string">
              <text:p text:style-name="P19">Font Size</text:p>
            </table:table-cell>
            <table:table-cell table:style-name="Tableau3.C1" office:value-type="string">
              <text:p text:style-name="P20">Style</text:p>
            </table:table-cell>
          </table:table-row>
          <table:table-row table:style-name="Tableau3.1">
            <table:table-cell table:style-name="Tableau3.A2" office:value-type="string">
              <text:p text:style-name="P24">paper title</text:p>
            </table:table-cell>
            <table:table-cell table:style-name="Tableau3.A2" office:value-type="string">
              <text:p text:style-name="P18">15 pt</text:p>
            </table:table-cell>
            <table:table-cell table:style-name="Tableau3.C2" office:value-type="string">
              <text:p text:style-name="P21">bold</text:p>
            </table:table-cell>
          </table:table-row>
          <table:table-row table:style-name="Tableau3.1">
            <table:table-cell table:style-name="Tableau3.A3" office:value-type="string">
              <text:p text:style-name="P24">author names</text:p>
            </table:table-cell>
            <table:table-cell table:style-name="Tableau3.A3" office:value-type="string">
              <text:p text:style-name="P18">12 pt</text:p>
            </table:table-cell>
            <table:table-cell table:style-name="Tableau3.C3" office:value-type="string">
              <text:p text:style-name="P21">bold</text:p>
            </table:table-cell>
          </table:table-row>
          <table:table-row table:style-name="Tableau3.1">
            <table:table-cell table:style-name="Tableau3.A3" office:value-type="string">
              <text:p text:style-name="P24">author affiliation</text:p>
            </table:table-cell>
            <table:table-cell table:style-name="Tableau3.A3" office:value-type="string">
              <text:p text:style-name="P18">12 pt</text:p>
            </table:table-cell>
            <table:table-cell table:style-name="Tableau3.C3" office:value-type="string">
              <text:p text:style-name="P21"/>
            </table:table-cell>
          </table:table-row>
          <table:table-row table:style-name="Tableau3.1">
            <table:table-cell table:style-name="Tableau3.A3" office:value-type="string">
              <text:p text:style-name="P24">the word “Abstract”</text:p>
            </table:table-cell>
            <table:table-cell table:style-name="Tableau3.A3" office:value-type="string">
              <text:p text:style-name="P18">12 pt</text:p>
            </table:table-cell>
            <table:table-cell table:style-name="Tableau3.C3" office:value-type="string">
              <text:p text:style-name="P21">bold</text:p>
            </table:table-cell>
          </table:table-row>
          <table:table-row table:style-name="Tableau3.1">
            <table:table-cell table:style-name="Tableau3.A3" office:value-type="string">
              <text:p text:style-name="P24">section titles</text:p>
            </table:table-cell>
            <table:table-cell table:style-name="Tableau3.A3" office:value-type="string">
              <text:p text:style-name="P18">12 pt</text:p>
            </table:table-cell>
            <table:table-cell table:style-name="Tableau3.C3" office:value-type="string">
              <text:p text:style-name="P21">bold</text:p>
            </table:table-cell>
          </table:table-row>
          <table:table-row table:style-name="Tableau3.1">
            <table:table-cell table:style-name="Tableau3.A3" office:value-type="string">
              <text:p text:style-name="P24">document text</text:p>
            </table:table-cell>
            <table:table-cell table:style-name="Tableau3.A3" office:value-type="string">
              <text:p text:style-name="P18">11 pt</text:p>
            </table:table-cell>
            <table:table-cell table:style-name="Tableau3.C3" office:value-type="string">
              <text:p text:style-name="P21"/>
            </table:table-cell>
          </table:table-row>
          <table:table-row table:style-name="Tableau3.1">
            <table:table-cell table:style-name="Tableau3.A3" office:value-type="string">
              <text:p text:style-name="P24">captions</text:p>
            </table:table-cell>
            <table:table-cell table:style-name="Tableau3.A3" office:value-type="string">
              <text:p text:style-name="P18">11 pt</text:p>
            </table:table-cell>
            <table:table-cell table:style-name="Tableau3.C3" office:value-type="string">
              <text:p text:style-name="P21"/>
            </table:table-cell>
          </table:table-row>
          <table:table-row table:style-name="Tableau3.1">
            <table:table-cell table:style-name="Tableau3.A3" office:value-type="string">
              <text:p text:style-name="P24">abstract text</text:p>
            </table:table-cell>
            <table:table-cell table:style-name="Tableau3.A3" office:value-type="string">
              <text:p text:style-name="P18">10 pt</text:p>
            </table:table-cell>
            <table:table-cell table:style-name="Tableau3.C3" office:value-type="string">
              <text:p text:style-name="P21"/>
            </table:table-cell>
          </table:table-row>
          <table:table-row table:style-name="Tableau3.1">
            <table:table-cell table:style-name="Tableau3.A3" office:value-type="string">
              <text:p text:style-name="P24">bibliography</text:p>
            </table:table-cell>
            <table:table-cell table:style-name="Tableau3.A3" office:value-type="string">
              <text:p text:style-name="P18">10 pt</text:p>
            </table:table-cell>
            <table:table-cell table:style-name="Tableau3.C3" office:value-type="string">
              <text:p text:style-name="P21"/>
            </table:table-cell>
          </table:table-row>
          <table:table-row table:style-name="Tableau3.1">
            <table:table-cell table:style-name="Tableau3.A3" office:value-type="string">
              <text:p text:style-name="P24">Email address</text:p>
            </table:table-cell>
            <table:table-cell table:style-name="Tableau3.A3" office:value-type="string">
              <text:p text:style-name="P18">10pt</text:p>
            </table:table-cell>
            <table:table-cell table:style-name="Tableau3.C3" office:value-type="string">
              <text:p text:style-name="P21"/>
            </table:table-cell>
          </table:table-row>
          <table:table-row table:style-name="Tableau3.1">
            <table:table-cell table:style-name="Tableau3.A12" office:value-type="string">
              <text:p text:style-name="P24">footnotes</text:p>
            </table:table-cell>
            <table:table-cell table:style-name="Tableau3.A12" office:value-type="string">
              <text:p text:style-name="P18">9 pt</text:p>
            </table:table-cell>
            <table:table-cell table:style-name="Tableau3.C12" office:value-type="string">
              <text:p text:style-name="P21"/>
            </table:table-cell>
          </table:table-row>
        </table:table>
        <text:p text:style-name="EACL_20_Text_20_Indent"/>
        <text:p text:style-name="P26"><text:span text:style-name="T26">Table </text:span><text:span text:style-name="T26"><text:sequence text:ref-name="refTable0" text:name="Table" text:formula="ooow:Table+1" style:num-format="1">1</text:sequence></text:span><text:span text:style-name="T26">: Font guide</text:span></text:p>
        <text:p text:style-name="EACL_20_Text"/>
        <text:list xml:id="list1088765250" text:continue-numbering="true" text:style-name="WW8Num3">
          <text:list-item>
            <text:list>
              <text:list-item>
                <text:h text:style-name="EACL_20_Subsection" text:outline-level="2"><text:bookmark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2">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7">(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hor names and addresses should be completely identical to those entered to the electronical paper submission website in order to maintain the consistency of author information among all publications of the conference.</text:span></text:p>
        <text:p text:style-name="EACL_20_Text_20_Indent"><text:soft-page-break/><text:span text:style-name="T1">A</text:span><text:span text:style-name="T13">bstract:</text:span> Type the abstract at the beginning of the first column. The width of the abstract text should be smaller than the width of the columns for the text in the body of the paper by about 0.6 cm on each side. Center the word <text:span text:style-name="T11">Abstract</text:span> in a 12 point bold font above the body of the abstract. The abstract should be a concise summary of the general thesis and conclusions of the paper. It should be no longer than 200 words.</text:p>
        <text:p text:style-name="EACL_20_Text_20_Indent"><text:span text:style-name="T11">Text</text:span><text:span text:style-name="T13">:</text:span> Begin typing the main body of the text immediately after the abstract, observing the two-column format as shown in the present document.</text:p>
        <text:p text:style-name="EACL_20_Text_20_Indent"><text:span text:style-name="T11">I</text:span><text:span text:style-name="T13">ndent</text:span> when starting a new paragraph. Use 11 points for text and subsection headings, 12 points for section headings and 15 points for the title.</text:p>
        <text:list xml:id="list704458795" text:continue-numbering="true" text:style-name="WW8Num3">
          <text:list-item>
            <text:list>
              <text:list-item>
                <text:h text:style-name="EACL_20_Subsection" text:outline-level="2">Sections </text:h>
              </text:list-item>
            </text:list>
          </text:list-item>
        </text:list>
        <text:p text:style-name="EACL_20_Text"><text:span text:style-name="T13">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3">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2">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6">you use</text:p>
        <text:p text:style-name="P6"/>
        <text:p text:style-name="EACL_20_Text_20_Indent">“Gusfield (1997) showed that ...”</text:p>
        <text:p text:style-name="EACL_20_Text_20_Indent"/>
        <text:p text:style-name="EACL_20_Text_20_Indent">If you are using the provided <text:span text:style-name="T17">L</text:span><text:span text:style-name="T18">A</text:span><text:span text:style-name="T19">T</text:span><text:span text:style-name="T20">E</text:span><text:span text:style-name="T1">X2e </text:span>and Bib<text:span text:style-name="T19">T</text:span><text:span text:style-name="T20">E</text:span><text:span text:style-name="T1">X</text:span> style files, you can use the command <text:span text:style-name="T16">\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6">should be avoided. Instead, use citations such as</text:p>
        <text:p text:style-name="P6"/>
        <text:p text:style-name="EACL_20_Text_20_Indent">“Gusfield (1997) previously showed ... ”</text:p>
        <text:p text:style-name="EACL_20_Text_20_Indent"/>
        <text:p text:style-name="P9">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3">References:</text:span> Gather the full set of references together under the heading <text:span text:style-name="T11">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2">Computational Linguistics</text:span> or the one in the <text:span text:style-name="T22">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2">Computing Reviews</text:span> (Association for Computing Machinery, 1983).</text:p>
        <text:p text:style-name="P5">The <text:span text:style-name="T17">L</text:span><text:span text:style-name="T18">A</text:span><text:span text:style-name="T19">T</text:span><text:span text:style-name="T20">E</text:span><text:span text:style-name="T1">X2e </text:span>and Bib<text:span text:style-name="T19">T</text:span><text:span text:style-name="T20">E</text:span><text:span text:style-name="T1">X</text:span> style files provided roughly fit the American Psychological Association format, allowing regular citations, short citations and multiple citations as described above.</text:p>
        <text:p text:style-name="EACL_20_Text_20_Indent"><text:span text:style-name="T14">Appendices:</text:span> Appendices, if any, directly follow the text and the references (but see above). Letter them in sequence and provide an informative title: <text:span text:style-name="T14">Appendix A. Title of Appendix</text:span>.</text:p>
        <text:p text:style-name="EACL_20_Text_20_Indent"><text:span text:style-name="T14">Acknowledgement</text:span><text:span text:style-name="T10"> </text:span>sections should go as a last section immediately before the references. Do not number the acknowledgement section.</text:p>
        <text:list xml:id="list1010772399" text:continue-numbering="true" text:style-name="WW8Num3">
          <text:list-item>
            <text:list>
              <text:list-item>
                <text:h text:style-name="EACL_20_Subsection" text:outline-level="2">Footnotes </text:h>
              </text:list-item>
            </text:list>
          </text:list-item>
        </text:list>
        <text:p text:style-name="EACL_20_Text"><text:span text:style-name="T14">Footnotes: </text:span><text:span text:style-name="T28">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28"><text:s/>Note the line separating the footnotes from the text.</text:p></text:note-body></text:note></text:span></text:p>
        <text:list xml:id="list1956045765" text:continue-numbering="true" text:style-name="WW8Num3">
          <text:list-item>
            <text:list>
              <text:list-item>
                <text:h text:style-name="EACL_20_Subsection" text:outline-level="2">Graphics </text:h>
              </text:list-item>
            </text:list>
          </text:list-item>
        </text:list>
        <text:p text:style-name="EACL_20_Text"><text:span text:style-name="T11">Illustrations:</text:span> Place figures, tables, and photo-graphs in the paper near where they are first discussed, rather than at the end, if possible. Wide illustrations may run across both columns. <text:soft-page-break/>Color<text:span text:style-name="T2"> </text:span>illustrations are discouraged, unless you have verified that they will be understandable when printed in black ink.<text:span text:style-name="T14"> </text:span></text:p>
        <text:p text:style-name="P25"><text:span text:style-name="T14">Captions: </text:span><text:span text:style-name="T28">P</text:span>rovide a caption for every illustration; number each one sequentially in the form: “Figure 1. Caption of the Figure.” “Table 1. Caption of the Table.” Type the captions of the figures and tables below the body, using 11 point text.</text:p>
        <text:list xml:id="list1963180969" text:continue-numbering="true" text:style-name="WW8Num3">
          <text:list-item>
            <text:h text:style-name="EACL_20_Section" text:outline-level="1"><text:span text:style-name="T29">Translation of non-English Terms</text:span></text:h>
          </text:list-item>
        </text:list>
        <text:p text:style-name="P22">It is also advised to supplement non-English characters and terms with appropriate transliterations and/or translations since not all readers understand all such characters and terms.</text:p>
        <text:p text:style-name="P33">Inline transliteration or translation can be represented in the order of: original-form transliteration ‘<text:span text:style-name="T23">translation</text:span>’. For example, 台灣大學 tai-wan-da-xue ‘<text:span text:style-name="T23">Taiwan University</text:span>’ is the full name for its abbreviation 台大 tai-da.</text:p>
        <text:list xml:id="list1739260196" text:style-name="DeplingExample">
          <text:list-item>
            <text:p text:style-name="P36"><text:bookmark text:name="__RefNumPara__3414_2024643317"/><text:span text:style-name="T29">伊娃来到巴塞罗那。</text:span><text:bookmark-end text:name="__RefNumPara__3414_2024643317"/></text:p>
          </text:list-item>
        </text:list>
        <text:p text:style-name="P37"><text:span text:style-name="T29"><text:tab/>Yī wá lái dào basèluōnà.</text:span></text:p>
        <text:p text:style-name="P37"><text:span text:style-name="T29"><text:tab/>Eva <text:s text:c="3"/>come <text:s text:c="2"/>Barcelona</text:span></text:p>
        <text:p text:style-name="P34"><text:tab/>'<text:span text:style-name="T23">Eva comes to Barcelona.'</text:span></text:p>
        <text:p text:style-name="P33">Example sentences should use the usual numbering surrounded by brackets. Examples in languages other than English should at least be translated and, if applicable, should come with transliterations and glosses, as shown in sentence <text:bookmark-ref text:reference-format="number" text:ref-name="__RefNumPara__3414_2024643317">(1)</text:bookmark-ref>.</text:p>
        <text:list xml:id="list822331654" text:continue-list="list1963180969"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7">Acknowledgments</text:p>
        <text:p text:style-name="P8">Do not number the acknowledgment section. Do</text:p>
        <text:p text:style-name="P8">not include this section when submitting your paper for review.</text:p>
        <text:p text:style-name="EACL_20_References_20_Heading">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7">Dan Gusfield. 1997. <text:span text:style-name="EACL_20_book_2f_journal_20_title_20_Char">Algorithms on Strings, Trees and Sequences</text:span>. Cambridge University Press, Cambridge, UK.</text:p>
        <text:p text:style-name="P27">Igor Mel’čuk. 1988. <text:span text:style-name="EACL_20_book_2f_journal_20_title_20_Char">Dependency Syntax: Theory and Practice.</text:span> The SUNY Press, Albany, N.Y.</text:p>
        <text:p text:style-name="P27">Lucien Tesnière. 1959. <text:span text:style-name="EACL_20_book_2f_journal_20_title_20_Char"><text:span text:style-name="T21">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Times New Roman1" svg:font-family="'Times New Roman'"/>
    <style:font-face style:name="arial" svg:font-family="arial, sans-serif"/>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left="0cm" fo:margin-right="0cm"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left="0cm" fo:margin-right="0cm" fo:margin-top="0.423cm" fo:margin-bottom="0.423cm"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left="0.6cm" fo:margin-right="0.6cm" fo:margin-top="0cm" fo:margin-bottom="0.423cm"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left="0.4cm" fo:margin-right="0cm" fo:margin-top="0cm" fo:margin-bottom="0.212cm"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left="0.51cm" fo:margin-right="0.51cm" fo:margin-top="0.388cm" fo:margin-bottom="0cm"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style>
    <style:style style:name="EACL_20_List_20_Bulleted" style:display-name="EACL List Bulleted" style:family="paragraph" style:parent-style-name="Standard" style:list-style-name="WW8Num2">
      <style:paragraph-properties fo:margin-left="1.02cm" fo:margin-right="0cm" fo:margin-top="0cm" fo:margin-bottom="0.212cm"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style>
    <style:style style:name="EACL_20_Text" style:display-name="EACL Text" style:family="paragraph" style:parent-style-name="EACL_20_Text_20_Indent" style:next-style-name="EACL_20_Text_20_Indent">
      <style:paragraph-properties fo:margin-left="0cm" fo:margin-right="0cm"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left="0.76cm" fo:margin-right="0cm" fo:margin-top="0.353cm" fo:margin-bottom="0.282cm"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left="1.02cm" fo:margin-right="0cm" fo:margin-top="0.282cm" fo:margin-bottom="0.212cm"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for ACL-2010 Proceedings</dc:title>
    <meta:initial-creator>Jing-Shin Chang &amp; Philipp Koehn</meta:initial-creator>
    <meta:creation-date>2010-04-04T22:19:00</meta:creation-date>
    <dc:date>2011-04-15T18:49:34</dc:date>
    <meta:print-date>2008-07-03T14:13:00</meta:print-date>
    <meta:editing-cycles>7</meta:editing-cycles>
    <meta:editing-duration>PT1H18M15S</meta:editing-duration>
    <meta:generator>LibreOffice/3.3$Linux LibreOffice_project/330m19$Build-202</meta:generator>
    <meta:document-statistic meta:table-count="3" meta:image-count="0" meta:object-count="0" meta:page-count="4" meta:paragraph-count="118" meta:word-count="2125" meta:character-count="13399"/>
    <meta:user-defined meta:name="Info 1"/>
    <meta:user-defined meta:name="Info 2"/>
    <meta:user-defined meta:name="Info 3"/>
    <meta:user-defined meta:name="Info 4"/>
  </office:meta>
</office:document-meta>
</file>